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4 hebben wij een reguliere omgevingsvergunning verleend voor het verbouwen van een dwarsritschuur tot een woning op het adres Enterweg 3 7475TK Markelo. Deze vergunning staat ingeschreven onder zaaknummer 0000613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8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500</meta:user-defined>
    <meta:user-defined meta:name="DCTERMS.abstract">het verbouwen van een dwarsritschuur tot een woning</meta:user-defined>
    <dc:language>nl</dc:language>
    <meta:user-defined meta:name="OVERHEIDop.locatietype/OVERHEIDop.gebiedsmarkering">Punt</meta:user-defined>
    <meta:user-defined meta:name="DC.title">Op 16-10-2024 hebben wij een reguliere omgevingsvergunning verleend voor het verbouwen van een dwarsritschuur tot een woning op het adres Enterweg 3 7475TK Markelo. Deze vergunning staat ingeschreven onder zaaknummer 0000613500.</meta:user-defined>
    <meta:user-defined meta:name="DCTERMS.W3CDTF/DCTERMS.available">2024-10-18</meta:user-defined>
    <meta:user-defined meta:name="DCTERMS.W3CDTF/OVERHEIDop.jaargang">2024</meta:user-defined>
    <meta:user-defined meta:name="OVERHEIDop.publicationIssue">440880</meta:user-defined>
    <meta:user-defined meta:name="OVERHEIDop.GmbID/DC.identifier">gmb-2024-440880</meta:user-defined>
    <meta:user-defined meta:name="OVERHEIDop.versieInformatie"/>
  </office:meta>
</office:document-meta>
</file>