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an artikel 4:2 lid 2 APV Breda 2018, het verzoek om ontheffing voor het werken buiten reguliere werktijden, Julianalaan/Generaal van der Plaat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600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Julianalaan/Generaal van der Plaatstraat Breda</text:p>
            <text:p text:style-name="common-al">
            <text:span text:style-name="nadrukvet">Omschrijving:</text:span> het verzoek om ontheffing voor het werken buiten reguliere werktijden</text:p>
            <text:p text:style-name="common-al">
            <text:span text:style-name="nadrukvet">Periode: z</text:span>aterdag 19 oktober 2024 08:00 uur tot en met zondag 3 november 2024 22: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087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7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7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6008</meta:user-defined>
    <meta:user-defined meta:name="DCTERMS.abstract">het verzoek om ontheffing voor het werken buiten reguliere werktijden</meta:user-defined>
    <dc:language>nl</dc:language>
    <meta:user-defined meta:name="OVERHEIDop.locatietype/OVERHEIDop.gebiedsmarkering">Punt</meta:user-defined>
    <meta:user-defined meta:name="DC.title">Aanvraag ontheffing van artikel 4:2 lid 2 APV Breda 2018, het verzoek om ontheffing voor het werken buiten reguliere werktijden, Julianalaan/Generaal van der Plaatstraat Breda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878</meta:user-defined>
    <meta:user-defined meta:name="OVERHEIDop.GmbID/DC.identifier">gmb-2024-440878</meta:user-defined>
    <meta:user-defined meta:name="OVERHEIDop.versieInformatie"/>
  </office:meta>
</office:document-meta>
</file>