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9556</text:p>
            <text:p text:style-name="common-al">
            <text:span text:style-name="nadrukvet">Datum ontvangen:</text:span> 16-10-2024</text:p>
            <text:p text:style-name="common-al">
            <text:span text:style-name="nadrukvet">Locatie:</text:span> Groenhazengracht 7A 2311VT Leiden</text:p>
            <text:p text:style-name="common-al">
            <text:span text:style-name="nadrukvet">Omschrijving:</text:span> plaatsen steiger en bouwlift op de stoep t.h.v. nr. 7A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087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7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7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49556</meta:user-defined>
    <meta:user-defined meta:name="DCTERMS.abstract">Plaatsen steiger en bouwlift op de stoep t.h.v. Groenhazengracht 7A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0872</meta:user-defined>
    <meta:user-defined meta:name="OVERHEIDop.GmbID/DC.identifier">gmb-2024-440872</meta:user-defined>
    <meta:user-defined meta:name="OVERHEIDop.versieInformatie"/>
  </office:meta>
</office:document-meta>
</file>