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subsidieregeling verduurzaming particuliere woningen Regio Deal gemeente Hardenberg</text:p>
      <text:section text:name="regeling_id1-3-2" text:style-name="regeling">
        <text:section text:name="aanhef_id1-3-2-1" text:style-name="aanhef">
          <text:section text:name="preambule_id1-3-2-1-1" text:style-name="preambule">
            <text:p text:style-name="al">Burgemeester en wethouders van de gemeente Hardenberg, </text:p>
            <text:p text:style-name="al"/>
            <text:p text:style-name="al">gelet op afdeling 10.1.1 van de Algemene wet bestuursrecht; </text:p>
            <text:p text:style-name="al"/>
            <text:p text:style-name="al">overwegende dat: </text:p>
            <text:p text:style-name="al">- voor uitvoering van de subsidieregeling verduurzaming particuliere woningen Regio Deal samenwerkingsverband Regio Deal Zuid- en Oost-Drenthe is opgericht voor het versterken van de brede welvaart in de regio; </text:p>
            <text:p text:style-name="al">- de burgemeester en wethouders van gemeente Emmen mandaat verkrijgen voor het uitvoeren van de subsidieregeling verduurzaming particuliere woningen Regio Deal gemeente Hardenberg; </text:p>
            <text:p text:style-name="al">- burgemeester en wethouders van de gemeente Emmen met het mandaat instemmen; </text:p>
            <text:p text:style-name="al">- burgemeester en wethouders van de gemeente Emmen het mandaat mogen ondermandateren aan medewerkers van de gemeente Emmen en SNN. </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mandaat te verlenen aan het college van burgemeester en wethouders van de gemeente Emmen, met toestemming om ondermandaat te verlenen aan medewerkers van de gemeente Emmen en SNN, tot het nemen van besluiten op grond van de “Subsidieregeling verduurzaming particuliere woningen Regio Deal gemeente Hardenberg”. Het college van burgemeester en wethouders van de gemeente Emmen of ondergemandateerde, blijft bij het nemen van deze besluiten binnen de kaders van de subsidieregeling;</text:p>
              </text:list-item>
              <text:list-item text:style-override="id1-3-2-2-1-2-2">
                <text:number>2.</text:number>
                <text:p text:style-name="al">het college van burgemeester en wethouders van de gemeente Emmen informeerde het college van burgemeester en wethouders van Hardenberg over de verleende ondermandaten;</text:p>
              </text:list-item>
              <text:list-item text:style-override="id1-3-2-2-1-2-3">
                <text:number>3.</text:number>
                <text:p text:style-name="al">te bepalen dat dit besluit in werking treedt op de dag volgend op die van bekendmaking en werkt terug tot en met 1 januari 2024. Dit besluit eindigt wanneer de regeling eindigt, te weten 1 januari 2026. </text:p>
              </text:list-item>
            </text:list>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Aldus vastgesteld in de collegevergadering van 16 januari 2024.</text:span></text:p>
            <text:p><text:span text:style-name="deze">Secretaris, Burgemeester,</text:span></text:p>
            <text:p><text:span text:style-name="ondertekening_naam">
            <text:span text:style-name="voornaam">I.A.A. Oostmeijer-Oosting M.W. Offinga</text:span>
            <text:span text:style-name="achternaam"/>
          </text:span></text:p>
            <text:p><text:span text:style-name="functie">Voor akkoord: het college van burgemeester en wethouders van de gemeente Emmen geeft door ondertekening van dit besluit te kennen, dat zij met het mandaat instemt. de gemeente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4087</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87</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87</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Hardenberg</meta:user-defined>
    <meta:user-defined meta:name="OVERHEIDop.Rubriek/DC.type">delegatie- of mandaatbesluit</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Bestuur | Organisatie en beleid</meta:user-defined>
    <meta:user-defined meta:name="DC.source">artikel 171 van de Gemeentewet]|[1.0:c:BWBR0005416&amp;artikel=171&amp;g=2021-07-10</meta:user-defined>
    <meta:user-defined meta:name="DC.source">afdeling 10.1.1 van de Algemene wet bestuursrecht]|[1.0:c:BWBR0005537&amp;afdeling=10.1.1&amp;g=2021-07-23</meta:user-defined>
    <meta:user-defined meta:name="DC.source">titel 3 van Boek 3 van het Burgerlijk Wetboek]|[1.0:c:BWBR0005291&amp;titeldeel=3&amp;g=2021-07-01</meta:user-defined>
    <meta:user-defined meta:name="OVERHEIDop.referentienummer">597042</meta:user-defined>
    <meta:user-defined meta:name="DCTERMS.alternative">Nadere regeling mandaat en volmacht Hardenberg</meta:user-defined>
    <dc:language>nl</dc:language>
    <meta:user-defined meta:name="OVERHEIDop.locatietype/OVERHEIDop.gebiedsmarkering">Gemeente</meta:user-defined>
    <meta:user-defined meta:name="DC.title">Nadere regeling mandaat en volmacht Hardenberg</meta:user-defined>
    <meta:user-defined meta:name="DCTERMS.W3CDTF/DCTERMS.available">2024-02-01</meta:user-defined>
    <meta:user-defined meta:name="DCTERMS.W3CDTF/OVERHEIDop.jaargang">2024</meta:user-defined>
    <meta:user-defined meta:name="OVERHEIDop.publicationIssue">44087</meta:user-defined>
    <meta:user-defined meta:name="OVERHEIDop.betreftRegeling">CVDR673189_12</meta:user-defined>
    <meta:user-defined meta:name="OVERHEIDop.GmbID/DC.identifier">gmb-2024-44087</meta:user-defined>
    <meta:user-defined meta:name="xs:date/OVERHEIDop.startdatum">2024-02-02</meta:user-defined>
    <meta:user-defined meta:name="OVERHEIDop.versieInformatie"/>
  </office:meta>
</office:document-meta>
</file>