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Wering 75, plaatsen berging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oktober 20244</text:p>
            <text:p text:style-name="common-al">Ons kenmerk:2024AV02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8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Wering 75, plaatsen berging en dakkap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66</meta:user-defined>
    <meta:user-defined meta:name="OVERHEIDop.GmbID/DC.identifier">gmb-2024-440866</meta:user-defined>
    <meta:user-defined meta:name="OVERHEIDop.versieInformatie"/>
  </office:meta>
</office:document-meta>
</file>