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perweg 62, 8181EX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Eperweg 62 in Heerde, voor het in gebruik nemen van de modelwoningen tbv tijdelijke kantoorruimtes, verzonden op 16 oktober 2024 (zaaknummer R2024-0165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in gebruik nemen van de modelwoningen t.b.v. tijdelijke kantoorruimtes.</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ze vergunning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085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5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5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653</meta:user-defined>
    <meta:user-defined meta:name="DCTERMS.abstract">Betreft: Beschikking op aanvraag op locatie Eperweg 62, 8181EX Heerde</meta:user-defined>
    <dc:language>nl</dc:language>
    <meta:user-defined meta:name="DC.title">Kennisgeving verleende omgevingsvergunning Eperweg 62, 8181EX Heerde</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39884</meta:user-defined>
    <meta:user-defined meta:name="OVERHEIDop.publicationIssue">440858</meta:user-defined>
    <meta:user-defined meta:name="OVERHEIDop.GmbID/DC.identifier">gmb-2024-440858</meta:user-defined>
    <meta:user-defined meta:name="OVERHEIDop.versieInformatie"/>
  </office:meta>
</office:document-meta>
</file>