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0-2024 hebben wij een reguliere omgevingsvergunning verleend voor het kappen van een valse Christusdoorn op het adres Vosland Diepenheim. Deze vergunning staat ingeschreven onder zaaknummer 0000732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085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5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5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732833</meta:user-defined>
    <meta:user-defined meta:name="DCTERMS.abstract">het kappen van een valse Christu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10-2024 hebben wij een reguliere omgevingsvergunning verleend voor het kappen van een valse Christusdoorn op het adres Vosland Diepenheim. Deze vergunning staat ingeschreven onder zaaknummer 0000732833.</meta:user-defined>
    <meta:user-defined meta:name="DCTERMS.W3CDTF/DCTERMS.available">2024-10-18</meta:user-defined>
    <meta:user-defined meta:name="DCTERMS.W3CDTF/OVERHEIDop.jaargang">2024</meta:user-defined>
    <meta:user-defined meta:name="OVERHEIDop.publicationIssue">440857</meta:user-defined>
    <meta:user-defined meta:name="OVERHEIDop.GmbID/DC.identifier">gmb-2024-440857</meta:user-defined>
    <meta:user-defined meta:name="OVERHEIDop.versieInformatie"/>
  </office:meta>
</office:document-meta>
</file>