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Van Oldenbarneveltstraat 2c, 6662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omzetten van de eerste verdieping van kantoor naar 3 appartementen te verlengen, voor een periode van maximaal 6 weken. Dit betreft:</text:p>
            <text:p text:style-name="common-al">
            <text:span text:style-name="nadrukvet">Locatie: </text:span>Van Oldenbarneveltstraat 2c, 6662AT Elst</text:p>
            <text:p text:style-name="common-al">
            <text:span text:style-name="nadrukvet">Zaaknummer: </text:span>Z2024-00001477</text:p>
            <text:p text:style-name="common-al">
            <text:span text:style-name="nadrukvet">Datum besluit:</text:span> 16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085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77</meta:user-defined>
    <meta:user-defined meta:name="DCTERMS.abstract">Betreft: het omzetten van de eerste verdieping van kantoor naar 3 appartementen op locatie Van Oldenbarneveltstraat 2c, 6662AT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Van Oldenbarneveltstraat 2c, 6662AT Elst</meta:user-defined>
    <meta:user-defined meta:name="OVERHEIDop.datumEindeReactietermijn">2024-11-27</meta:user-defined>
    <meta:user-defined meta:name="OVERHEIDop.terinzageleggingBG">https://jeleefomgeving.nl/inzien/809032375/2478c34f-8b90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54</meta:user-defined>
    <meta:user-defined meta:name="OVERHEIDop.GmbID/DC.identifier">gmb-2024-440854</meta:user-defined>
    <meta:user-defined meta:name="OVERHEIDop.versieInformatie"/>
  </office:meta>
</office:document-meta>
</file>