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Waallaan 7 (zaaknummer 18335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 November 2024, de volgende locatie van het <text:span text:style-name="nadrukvet">Prokino BSO De Wilgenburg</text:span> uit het Landelijk Register Kinderopvang hebben verwijderd: </text:p>
            <text:p text:style-name="common-al">De<text:span text:style-name="nadrukvet"> Buitenschoolseopvang Prokino De Wilgenburg</text:span>, gevestigd <text:span text:style-name="nadrukvet">Waallaan 7, </text:span><text:span text:style-name="nadrukvet">8032 GZ, Zwolle</text:span> (registratienummer Landelijk Register Kinderopvang: <text:span text:style-name="nadrukvet">103580219</text:span>).</text:p>
            <text:p text:style-name="last-al">De<text:span text:style-name="nadrukvet"> Buitenschoolseopvang</text:span> 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085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5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5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Waallaan 7 (zaaknummer 183359-2024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50</meta:user-defined>
    <meta:user-defined meta:name="OVERHEIDop.GmbID/DC.identifier">gmb-2024-440850</meta:user-defined>
    <meta:user-defined meta:name="OVERHEIDop.versieInformatie"/>
  </office:meta>
</office:document-meta>
</file>