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door de gemeente Best van gronden achter Marie Raymakersstraat in Best </text:p>
      <text:section text:name="regeling_id1-3-2" text:style-name="regeling">
        <text:section text:name="aanhef_id1-3-2-1" text:style-name="aanhef">
          <text:section text:name="preambule_id1-3-2-1-1" text:style-name="preambule">
            <text:p text:style-name="al">De gemeente Best is eigenaar van de percelen, kadastraal bekend als gemeente Best, sectie H, nummers 902 en 4580. Deze percelen liggen in het gebied gelegen tussen de Marie Raymakersstraat, Nieuwstraat en Kap. J.A. Heerenstraat in Best. </text:p>
            <text:p text:style-name="al"/>
            <text:p text:style-name="al">De gemeente is voornemens om deze percelen te verkopen aan 2R+ Projectontwikkeling B.V. (of gelieerde onderneming) ten behoeve van de transformatie van de dit gebied naar een woongebied. </text:p>
            <text:p text:style-name="al"/>
            <text:p text:style-name="al">Bij de uitgifte van gronden dienen overheden zich onder meer te houden aan de in het Didam-arrest van de Hoge Raad d.d. 26 november 2021 neergelegde rechtsregels. Met het oog daarop publiceert de gemeente deze bekendmaking. </text:p>
            <text:p text:style-name="al"/>
            <text:p text:style-name="al">Criteria </text:p>
            <text:p text:style-name="al"/>
            <text:p text:style-name="al">De Gemeente meent dat 2R+ Projectontwikkeling B.V. (of gelieerde onderneming) op grond van de navolgende objectieve, toetsbare en redelijke criteria als enige serieuze gegadigde voor de verkrijging van de voornoemde percelen in aanmerking komt: </text:p>
            <text:p text:style-name="al"/>
            <text:p text:style-name="al">1. De gemeente wenst ter plekke een integrale ontwikkeling (in combinatie met het perceel gemeente Best, sectie H, nummer 2541) te realiseren die de transformatie van dit gebied naar een woongebied ten doel heeft;</text:p>
            <text:p text:style-name="al"/>
            <text:p text:style-name="al"> 2. De gemeente stelt daarbij als voorwaarde dat de voorgenomen transformatie van het gehele gebied door één partij wordt uitgevoerd. Tevens stelt de gemeente als cumulatieve voorwaarden dat de toekomstige eigenaar: </text:p>
            <text:p text:style-name="al"/>
            <text:p text:style-name="al">- bereid moet zijn om voor eigen rekening en de gehele transformatie van dit gebied te realiseren; </text:p>
            <text:p text:style-name="al"/>
            <text:p text:style-name="al">- moet kunnen beschikken over de voor de integrale ontwikkeling cruciale en substantiële grondpositie van het perceel gemeente Best, sectie H, nummer 2541 en;</text:p>
            <text:p text:style-name="al"/>
            <text:p text:style-name="al"> - moet beschikken over principeovereenstemming van het college om de transformatie van dit gebied ter hand te nemen. </text:p>
            <text:p text:style-name="al"/>
            <text:p text:style-name="al">De gemeente constateert dat 2R+ Projectontwikkeling B.V. (of gelieerde onderneming) aan de voornoemde voorwaarden voldoet en dat er geen andere partij is dan 2R+ Projectontwikkeling B.V. (of gelieerde onderneming) die aan de voormelde selectiecriteria voldoet of kan voldoen. </text:p>
            <text:p text:style-name="al"/>
            <text:p text:style-name="al">Gelet op het voorgaande, is de gemeente van mening dat op grond van voornoemde objectieve, toetsbare en redelijke criteria 2R+ Projectontwikkeling B.V. (of gelieerde onderneming) als enige serieuze gegadigde in aanmerking komt voor de aankoop van de voormelde percelen. </text:p>
            <text:p text:style-name="al"/>
            <text:p text:style-name="al">Bent u het niet eens met dit voornemen? </text:p>
            <text:p text:style-name="al"/>
            <text:p text:style-name="al">Tegen de voorgenomen verkoop kunnen geen zienswijzen, bezwaren of beroep in de zin van de Awb worden ingediend c.q. ingesteld. Mocht u menen een serieuze gegadigde te zijn en dat u zich niet kan verenigen met de voorgenomen verkoop, dan dient u dat binnen een termijn van 20 dagen na publicatie van deze bekendmaking kenbaar te maken door een kort geding tegen dit voornemen aanhangig te maken bij de voorzieningenrechter bij de rechtbank Oost-Brabant. Deze termijn merken wij aan als vervaltermijn. Dit betekent voor de goede orde dat indien binnen 20 dagen na heden géén kort geding is gestart, alle rechten vervallen, waaronder het recht om nadien in rechte op te komen tegen dit voornemen tot verkoop. De gemeente hanteert deze handelwijze om rechtszekerheid te creëren, zodat zij na ommekomst van de termijn van 20 dagen of nadat de voorzieningenrechter in kort geding heeft geoordeeld dat geen sprake is van een andere serieuze gegadigde, één op één kan contracteren.</text:p>
            <text:p text:style-name="al"/>
            <text:p text:style-name="al">Volledigheidshalve wordt opgemerkt dat de hiervoor aangegeven termijn een uiterlijke termijn is en dat een verlenging van deze termijn niet aan de orde is.</text:p>
            <text:p text:style-name="al"/>
            <text:p text:style-name="al"> Voor nadere inlichtingen kunt u zich wenden tot de heer S. van Kollenburg of mevrouw D. van de Mortel van onze gemeente. Per mail bereikbaar op adres s.van.kollenburg@gembest.nl of d.vande.mortel@gembest.nl en telefonisch op telefoonnummer 14 0499. </text:p>
            <text:p text:style-name="al"/>
            <text:p text:style-name="al">Best, 22 oktober 2024</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40847</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847</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847</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Gemeente/DC.creator">Best</meta:user-defined>
    <meta:user-defined meta:name="OVERHEID.Informatietype/DC.type">officiële publicatie</meta:user-defined>
    <meta:user-defined meta:name="OVERHEIDop.Rubriek/DC.type">overige overheidsinformatie</meta:user-defined>
    <meta:user-defined meta:name="OVERHEID.Gemeente/OVERHEID.authority">Best</meta:user-defined>
    <meta:user-defined meta:name="OVERHEID.Gemeente/DCTERMS.publisher">Best</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genomen verkoop door de gemeente Best van gronden achter Marie Raymakersstraat in Best</meta:user-defined>
    <meta:user-defined meta:name="DCTERMS.W3CDTF/DCTERMS.available">2024-10-22</meta:user-defined>
    <meta:user-defined meta:name="DCTERMS.W3CDTF/OVERHEIDop.jaargang">2024</meta:user-defined>
    <meta:user-defined meta:name="OVERHEIDop.publicationIssue">440847</meta:user-defined>
    <meta:user-defined meta:name="OVERHEIDop.GmbID/DC.identifier">gmb-2024-440847</meta:user-defined>
    <meta:user-defined meta:name="OVERHEIDop.versieInformatie"/>
  </office:meta>
</office:document-meta>
</file>