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bestemming van een pand in woondoeleinden, Brittenburg 3a, 8495 JH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bestemming van een pand in woondoeleinden op het perceel Brittenburg 3a, 8495 JH Aldeboarn (15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084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4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4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2631</meta:user-defined>
    <dc:language>nl</dc:language>
    <meta:user-defined meta:name="OVERHEIDop.locatietype/OVERHEIDop.gebiedsmarkering">Punt</meta:user-defined>
    <meta:user-defined meta:name="DC.title">AANVRAAG OMGEVINGSVERGUNNING, veranderen van de bestemming van een pand in woondoeleinden, Brittenburg 3a, 8495 JH Aldeboar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45</meta:user-defined>
    <meta:user-defined meta:name="OVERHEIDop.GmbID/DC.identifier">gmb-2024-440845</meta:user-defined>
    <meta:user-defined meta:name="OVERHEIDop.versieInformatie"/>
  </office:meta>
</office:document-meta>
</file>