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Optocht Kikkerloo door het centrum va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9 januari 2024</text:p>
            <text:p text:style-name="common-al">Locatie: door het centrum van Bunnik</text:p>
            <text:p text:style-name="common-al">Datum en tijdstip van het evenement: 4 februari 2024, van 12:00 tot 16:00 uur.</text:p>
            <text:p text:style-name="common-al">Zaaknummer: 1270563</text:p>
            <text:p text:style-name="common-al">Bestuursorgaan: Burgemeester</text:p>
            <text:p text:style-name="common-al">Datum verzending besluit: 22 januari 2024</text:p>
            <text:p text:style-name="common-al">Besluit: Verleend</text:p>
            <text:p text:style-name="common-al">Rechtsmiddel: Bezwaar</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408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fgehandelde evenementenvergunning, voor het organiseren van Optocht Kikkerloo door het centrum van Bunnik</meta:user-defined>
    <meta:user-defined meta:name="DCTERMS.W3CDTF/DCTERMS.available">2024-01-29</meta:user-defined>
    <meta:user-defined meta:name="DCTERMS.W3CDTF/OVERHEIDop.jaargang">2024</meta:user-defined>
    <meta:user-defined meta:name="OVERHEIDop.publicationIssue">44084</meta:user-defined>
    <meta:user-defined meta:name="OVERHEIDop.GmbID/DC.identifier">gmb-2024-44084</meta:user-defined>
    <meta:user-defined meta:name="OVERHEIDop.versieInformatie"/>
  </office:meta>
</office:document-meta>
</file>