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pand door middel van een opbouw op de locatie Holtakkerweg 10 te Nijmegen zaaknummer AB24.0202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een bedrijfspand door middel van een opbouw op de locatie Holtakkerweg 1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83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3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3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bedrijfspand door middel van een opbouw op de locatie Holtakkerweg 10 te Nijmegen zaaknummer AB24.02029</meta:user-defined>
    <meta:user-defined meta:name="DCTERMS.W3CDTF/DCTERMS.available">2024-10-18</meta:user-defined>
    <meta:user-defined meta:name="DCTERMS.W3CDTF/OVERHEIDop.jaargang">2024</meta:user-defined>
    <meta:user-defined meta:name="OVERHEIDop.publicationIssue">440838</meta:user-defined>
    <meta:user-defined meta:name="OVERHEIDop.GmbID/DC.identifier">gmb-2024-440838</meta:user-defined>
    <meta:user-defined meta:name="OVERHEIDop.versieInformatie"/>
  </office:meta>
</office:document-meta>
</file>