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Dorpstraat  54b/1 en 54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voor een omgevingsvergunning voor het bouwen van een woning ter vervanging van een bestaande woning met zaaknummer Z2024-00000913 op locatie nabij Dorpstraat  54b/1 en 54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08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3</meta:user-defined>
    <meta:user-defined meta:name="DCTERMS.abstract">Betreft: besluit op locatie nabij Dorpstraat  54b/1 en 54a te Groessen</meta:user-defined>
    <dc:language>nl</dc:language>
    <meta:user-defined meta:name="OVERHEIDop.locatietype/OVERHEIDop.gebiedsmarkering">Vlak</meta:user-defined>
    <meta:user-defined meta:name="DC.title">Kennisgeving besluit op de besluit omgevingsvergunning, nabij Dorpstraat  54b/1 en 54a te Groess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33</meta:user-defined>
    <meta:user-defined meta:name="OVERHEIDop.GmbID/DC.identifier">gmb-2024-440833</meta:user-defined>
    <meta:user-defined meta:name="OVERHEIDop.versieInformatie"/>
  </office:meta>
</office:document-meta>
</file>