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 Oranjepark 16 nov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10-2024</text:p>
            <text:p text:style-name="common-al">Omschrijving: Intocht Sint Oranjepark</text:p>
            <text:p text:style-name="common-al">Locatie: kerklaan apeldoorn</text:p>
            <text:p text:style-name="common-al">Zaaknummer: 02005379239</text:p>
            <text:p text:style-name="common-al">Datum evenement: 16 november 2024</text:p>
            <text:p text:style-name="last-al">Tijdstip evenement: 10.00 u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8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792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evenementenvergunning Intocht Sint Oranjepark 16 november 2024</meta:user-defined>
    <meta:user-defined meta:name="DCTERMS.W3CDTF/DCTERMS.available">2024-10-18</meta:user-defined>
    <meta:user-defined meta:name="DCTERMS.W3CDTF/OVERHEIDop.jaargang">2024</meta:user-defined>
    <meta:user-defined meta:name="OVERHEIDop.publicationIssue">440830</meta:user-defined>
    <meta:user-defined meta:name="OVERHEIDop.GmbID/DC.identifier">gmb-2024-440830</meta:user-defined>
    <meta:user-defined meta:name="OVERHEIDop.versieInformatie"/>
  </office:meta>
</office:document-meta>
</file>