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Loonkostensubsidie en Tegenprestatie gemeente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4 november 2023;</text:p>
            <text:p text:style-name="al"/>
            <text:p text:style-name="al">gelet op artikelen 8a, eerste lid, aanhef en onder a, c, d en e, en tweede lid, en 10b, vijfde lid en zevende lid, van de Participatiewet, artikel 36 van de Wet inkomensvoorziening oudere en gedeeltelijk arbeidsongeschikte werkloze werknemers; en artikel 36 van de Wet inkomensvoorziening oudere en gedeeltelijk arbeidsongeschikte gewezen zelfstandigen.</text:p>
            <text:p text:style-name="al"/>
            <text:p text:style-name="al">gezien het advies Maatschappelijke Adviesraad Barendrecht van 10 oktober 2023;</text:p>
            <text:p text:style-name="al"/>
            <text:p text:style-name="al">besluit de volgende verordening vast te stellen:</text:p>
            <text:p text:style-name="al"/>
            <text:p text:style-name="al">Verordening Re-integratie, Loonkostensubsidie en Tegenprestatie gemeente Bar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ondersteund bij arbeidsinschakeling: personen als bedoeld in artikel 7, eerste lid, onder a, van de wet:</text:p>
                      <text:list text:style-name="id1-3-2-2-1-2-2-3-1-3">
                        <text:list-item text:style-override="id1-3-2-2-1-2-2-3-1-3-1">
                          <text:number>1.</text:number>
                          <text:p text:style-name="al">personen die algemene bijstand ontvangen;</text:p>
                        </text:list-item>
                        <text:list-item text:style-override="id1-3-2-2-1-2-2-3-1-3-2">
                          <text:number>2.</text:number>
                          <text:p text:style-name="al">persoo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wet is verleend;</text:p>
                        </text:list-item>
                        <text:list-item text:style-override="id1-3-2-2-1-2-2-3-1-3-3">
                          <text:number>3.</text:number>
                          <text:p text:style-name="al">personen als bedoeld in artikel 10, tweede lid wet;</text:p>
                        </text:list-item>
                        <text:list-item text:style-override="id1-3-2-2-1-2-2-3-1-3-4">
                          <text:number>4.</text:number>
                          <text:p text:style-name="al">personen met een nabestaanden- of wezenuitkering op grond van de Algemene nabestaandenwet;</text:p>
                        </text:list-item>
                        <text:list-item text:style-override="id1-3-2-2-1-2-2-3-1-3-5">
                          <text:number>5.</text:number>
                          <text:p text:style-name="al">personen met een uitkering op grond van de Wet inkomensvoorziening oudere en gedeeltelijk arbeidsongeschikte werkloze werknemers;</text:p>
                        </text:list-item>
                        <text:list-item text:style-override="id1-3-2-2-1-2-2-3-1-3-6">
                          <text:number>6.</text:number>
                          <text:p text:style-name="al">personen met een uitkering op grond van de Wet inkomensvoorziening oudere en gedeeltelijk arbeidsongeschikte gewezen zelfstandigen, en;</text:p>
                        </text:list-item>
                        <text:list-item text:style-override="id1-3-2-2-1-2-2-3-1-3-7">
                          <text:number>7.</text:number>
                          <text:p text:style-name="al">niet-uitkeringsgerechtigden en, indien het college daarbij het aanbieden van een voorziening, waaronder begrepen sociale activering gericht op arbeidsinschakeling, noodzakelijk acht, bepaalt en biedt deze voorziening aan;</text:p>
                        </text:list-item>
                      </text:list>
                    </text:list-item>
                    <text:list-item text:style-override="id1-3-2-2-1-2-2-3-2">
                      <text:number>b)</text:number>
                      <text:p text:style-name="al">grote afstand tot de arbeidsmarkt: deelname aan de arbeidsmarkt is redelijkerwijs niet mogelijk binnen één jaar;</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coaching: door een erkende deskundige geboden methodische ondersteuning aan personen met een arbeidsbeperking en aan werkgevers, gericht op het vinden en behouden van werk voor betrokkene;</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a van de wet;</text:p>
                    </text:list-item>
                    <text:list-item text:style-override="id1-3-2-2-1-2-2-3-9">
                      <text:number>i)</text:number>
                      <text:p text:style-name="al">praktijkroute: het proces om de persoon, behorend tot de doelgroep, toegang tot het doelgroepenregister te laten verkrijgen op basis van loonwaardevaststelling op de werkplek;</text:p>
                    </text:list-item>
                    <text:list-item text:style-override="id1-3-2-2-1-2-2-3-10">
                      <text:number>j)</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3">
                      <text:number>m)</text:number>
                      <text:p text:style-name="al">wet: Participatiewet;</text:p>
                    </text:list-item>
                    <text:list-item text:style-override="id1-3-2-2-1-2-2-3-14">
                      <text:number>n)</text:number>
                      <text:p text:style-name="al">college: het college van burgemeester en wethouders van de gemeente;</text:p>
                    </text:list-item>
                    <text:list-item text:style-override="id1-3-2-2-1-2-2-3-15">
                      <text:number>o)</text:number>
                      <text:p text:style-name="al">Plan van aanpak: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text:p>
                    </text:list-item>
                    <text:list-item text:style-override="id1-3-2-2-1-2-2-3-16">
                      <text:number>p)</text:number>
                      <text:p text:style-name="al">vrijwillige tegenprestatie: het verrichten van onverplichte en onbeloonde maatschappelijk nuttige werkzaamheden die naar het oordeel van het college qua omvang vergelijkbaar is met de verplichte tegenprestatie;</text:p>
                    </text:list-item>
                    <text:list-item text:style-override="id1-3-2-2-1-2-2-3-17">
                      <text:number>q)</text:number>
                      <text:p text:style-name="al">verplichte tegenprestatie: 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2-3-18">
                      <text:number>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19">
                      <text:number>s)</text:number>
                      <text:p text:style-name="al">vrijwilligerswerk: werk dat in enig georganiseerd verband, onverplicht en onbetaa:d wordt verricht ten behoeve van anderen of de samenleving.</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text:p>
                </text:list-item>
                <text:list-item text:style-override="id1-3-2-2-2-2-3">
                  <text:number>2.</text:number>
                  <text:p text:style-name="al">Het college kan de voorzieningen, bedoeld in de artikelen 4 en 5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Als het college het noodzakelijk vindt, kan het college de voorzieningen en persoonlijke ondersteuning bieden die in deze verordening opgenomen staan met het doel om te zorgen dat de personen die onderdeel zijn van de doelgroep weer aan het werk komen.</text:p>
                </text:list-item>
                <text:list-item text:style-override="id1-3-2-2-3-2-3">
                  <text:number>2.</text:number>
                  <text:p text:style-name="al">Een voorziening maakt altijd onderdeel uit van een plan van aanpak.</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0 , van de wet;</text:p>
                    </text:list-item>
                    <text:list-item text:style-override="id1-3-2-2-3-2-5-3-4">
                      <text:number>d)</text:number>
                      <text:p text:style-name="al">de voorziening naar het oordeel van het college niet langer 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ek (WEP)</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item text:style-override="id1-3-2-2-3-3-2-3-3">
                      <text:number>c)</text:number>
                      <text:p text:style-name="al">onvoldoende werknemersvaardigheden heeft; of</text:p>
                    </text:list-item>
                    <text:list-item text:style-override="id1-3-2-2-3-3-2-3-4">
                      <text:number>d)</text:number>
                      <text:p text:style-name="al">om arbeidsritme te behouden.</text:p>
                    </text:list-item>
                  </text:list>
                </text:list-item>
                <text:list-item text:style-override="id1-3-2-2-3-3-3">
                  <text:number>2.</text:number>
                  <text:p text:style-name="al">Het doel van een werkervaringsplek is het opdoen van werkervaring of het leren functioneren in een arbeidsrelatie of het behouden van arbeidsritme.</text:p>
                </text:list-item>
                <text:list-item text:style-override="id1-3-2-2-3-3-4">
                  <text:number>3.</text:number>
                  <text:p text:style-name="al">Het college plaatst de persoon uitsluitend als hierdoor de concurrentieverhoudingen niet onverantwoord worden beïnvloed en e/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6-3">
                  <text:number>2.</text:number>
                  <text:p text:style-name="al">Het doel van een proefplaatsing is het vergroten van de kans op betaalde arbeid van een persoon bij een werkgever,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als hierdoor de concurrentieverhoudingen niet onverantwoord worden beïnvloed en geen verdringing op de arbeidsmarkt plaatsvindt;</text:p>
                    </text:list-item>
                    <text:list-item text:style-override="id1-3-2-2-3-6-4-3-4">
                      <text:number>d)</text:number>
                      <text:p text:style-name="al">de werkzaamheden van de persoon niet al eerder onbeloond door hem bij die werkgever, of diens rechtsvoorganger, zijn verricht; en</text:p>
                    </text:list-item>
                    <text:list-item text:style-override="id1-3-2-2-3-6-4-3-5">
                      <text:number>e)</text:number>
                      <text:p text:style-name="al">de werkgever bij aanvang van de proefplaats schriftelijk de intentie heeft uitgesproken dat hij de persoon, bij gebleken geschiktheid, direct aansluitend aan zijn proefplaatsing, voor minimaal zes maanden, zonder proeftijd, in dienst za' nemen.</text:p>
                    </text:list-item>
                  </text:list>
                </text:list-item>
                <text:list-item text:style-override="id1-3-2-2-3-6-5">
                  <text:number>4.</text:number>
                  <text:p text:style-name="al">Het college weigert de toestemming, bedoeld in het eerste lid, als redelijkerwijs kan worden aangenomen dat de persoon:</text:p>
                  <text:list text:style-name="id1-3-2-2-3-6-5-3">
                    <text:list-item text:style-override="id1-3-2-2-3-6-5-3-1">
                      <text:number>a)</text:number>
                      <text:p text:style-name="al">ook zonder proefplaatsing kan worden aangenomen voor dat werk; of</text:p>
                    </text:list-item>
                    <text:list-item text:style-override="id1-3-2-2-3-6-5-3-2">
                      <text:number>b)</text:number>
                      <text:p text:style-name="al">als direct na de proefplaatsing sprake is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6-7">
                  <text:number>6.</text:number>
                  <text:p text:style-name="al">Het college kan een persoon op een proefplaats persoonlijke ondersteuning bij werk en overige voorzieningen toekennen overeenkomstig de bepalingen van Hoofdstuk 4, artikel 4.2.</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text:p>
                  <text:list text:style-name="id1-3-2-2-3-7-3-3">
                    <text:list-item text:style-override="id1-3-2-2-3-7-3-3-1">
                      <text:number>a)</text:number>
                      <text:p text:style-name="al">Indien een persoon met een Participatiewet-, IOAW-, IOAZ- of Anw- uitkering, een niet-uitkeringsgerechtigde dan wel een persoon zoals bedoeld in artikel 10 lid 2 wet niet beschikt over een startkwalificatie, of als de startkwalificatie onvoldoende aansluit bij de arbeidsmarkt, kan een scholingstraject aangeboden worden die tot die kwalificatie leidt, en</text:p>
                    </text:list-item>
                    <text:list-item text:style-override="id1-3-2-2-3-7-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7-4">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wanneer bij die persoon is vastgesteld dat er alleen in een beschutte omgeving onder aangepaste omstandigheden mogelijkheden tot arbeidsparticipatie bestaat en deze persoon:</text:p>
                  <text:list text:style-name="id1-3-2-2-3-8-2-3">
                    <text:list-item text:style-override="id1-3-2-2-3-8-2-3-1">
                      <text:number>a)</text:number>
                      <text:p text:style-name="al">hoort bij de doelgroep zoals bedoeld in artikel 1 lid la of;</text:p>
                    </text:list-item>
                    <text:list-item text:style-override="id1-3-2-2-3-8-2-3-2">
                      <text:number>b)</text:number>
                      <text:p text:style-name="al">dat deze persoon een uitkering van het UWV ontvangt of;</text:p>
                    </text:list-item>
                    <text:list-item text:style-override="id1-3-2-2-3-8-2-3-3">
                      <text:number>c)</text:number>
                      <text:p text:style-name="al">recht heeft op arbeidsondersteuning als bedoeld in artikel 2:15 van de Wet a rbeidsongeschiktheidsvoorziening jonggehandicapten.</text:p>
                    </text:list-item>
                  </text:list>
                </text:list-item>
                <text:list-item text:style-override="id1-3-2-2-3-8-3">
                  <text:number>2.</text:number>
                  <text:p text:style-name="al">Direct voordat de voorziening zoals bedoeld in het eerste lid start, kan een proefplaatsing van maximaal 3 maanden bij de werkgever worden ingezet.</text:p>
                </text:list-item>
                <text:list-item text:style-override="id1-3-2-2-3-8-4">
                  <text:number>3.</text:number>
                  <text:p text:style-name="al">Om de in artikel 10b, eerste lid, van de wet, bedoelde werkzaamheden mogelijk te maken zet het college de volgende ondersteunende voorzieningen i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Het maximaal aantal dienstbetrekkingen beschut werk dat de gemeente elk jaar beschikbaar stelt, is gelijk aan het aantal dat het rijk elk jaar bij ministeriële regeling voor de gemeente vaststelt.</text:p>
                </text:list-item>
                <text:list-item text:style-override="id1-3-2-2-3-8-6">
                  <text:number>5.</text:number>
                  <text:p text:style-name="al">Tot het moment dat de dienstbetrekking beschut werk start, biedt het college de persoon die wordt bedoeld in het eerste lid, voorzieningen aan die de persoon ondersteunen bij de arbeidsparticipatie.</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Dit kan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entwintig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 De begeleiding is gebonden aan de afspraken die binnen de arbeidsmarktregio zijn gemaakt.</text:p>
                </text:list-item>
                <text:list-item text:style-override="id1-3-2-2-3-10-3">
                  <text:number>2.</text:number>
                  <text:p text:style-name="al">Persoonlijke ondersteuning bij werk als bedoeld in het eerste lid wordt, onverminderd het bepaalde in artikel 3, verstrekt overeenkomstig de bepalingen van paragrafen 4.2 en 4.3.</text:p>
                </text:list-item>
              </text:list>
            </text:section>
            <text:section text:name="artikel_id1-3-2-2-3-11" text:style-name="artikel">
              <text:p text:style-name="artikel_kop_titel"><text:span text:style-name="artikel_kop_label">Artikel</text:span> <text:span text:style-name="artikel_kop_nr">12</text:span> Individuele en collectieve begeleiding</text:p>
              <text:list text:style-name="id1-3-2-2-3-11-2">
                <text:list-item text:style-override="id1-3-2-2-3-11-2">
                  <text:number>1.</text:number>
                  <text:p text:style-name="al">Individuele begeleiding</text:p>
                  <text:list text:style-name="id1-3-2-2-3-11-2-3">
                    <text:list-item text:style-override="id1-3-2-2-3-11-2-3-1">
                      <text:number>a)</text:number>
                      <text:p text:style-name="al">Het college kan een persoon individuele begeleiding aanbieden als deze;</text:p>
                      <text:list text:style-name="id1-3-2-2-3-11-2-3-1-3">
                        <text:list-item text:style-override="id1-3-2-2-3-11-2-3-1-3-1">
                          <text:number>1)</text:number>
                          <text:p text:style-name="al">behoort tot de doelgroep zoals bedoeld in artikel 1 lid la; en</text:p>
                        </text:list-item>
                        <text:list-item text:style-override="id1-3-2-2-3-11-2-3-1-3-2">
                          <text:number>2)</text:number>
                          <text:p text:style-name="al">een afstand heeft tot de arbeidsmarkt.</text:p>
                        </text:list-item>
                      </text:list>
                    </text:list-item>
                    <text:list-item text:style-override="id1-3-2-2-3-11-2-3-2">
                      <text:number>b)</text:number>
                      <text:p text:style-name="al">Het doel van individuele begeleiding is een positieve ontwikkeling in maatschappelijk functioneren (samenleving) en economisch functioneren (arbeid) van de inwoner.</text:p>
                    </text:list-item>
                  </text:list>
                </text:list-item>
                <text:list-item text:style-override="id1-3-2-2-3-11-3">
                  <text:number>2.</text:number>
                  <text:p text:style-name="al">Collectieve begeleiding</text:p>
                  <text:list text:style-name="id1-3-2-2-3-11-3-3">
                    <text:list-item text:style-override="id1-3-2-2-3-11-3-3-1">
                      <text:number>a)</text:number>
                      <text:p text:style-name="al">Het college kan een persoon collectieve begeleiding aanbieden als deze:</text:p>
                      <text:list text:style-name="id1-3-2-2-3-11-3-3-1-3">
                        <text:list-item text:style-override="id1-3-2-2-3-11-3-3-1-3-1">
                          <text:number>1)</text:number>
                          <text:p text:style-name="al">behoort tot de doelgroep zoals bedoeld in artikel 1 lid la; en</text:p>
                        </text:list-item>
                        <text:list-item text:style-override="id1-3-2-2-3-11-3-3-1-3-2">
                          <text:number>2)</text:number>
                          <text:p text:style-name="al">een afstand heeft tot de arbeidsmarkt.</text:p>
                        </text:list-item>
                      </text:list>
                    </text:list-item>
                    <text:list-item text:style-override="id1-3-2-2-3-11-3-3-2">
                      <text:number>b)</text:number>
                      <text:p text:style-name="al">Het doel van collectieve begeleiding is een positieve ontwikkeling in maatschappelijk functioneren (samenleving) en economisch functioneren (arbeid) van de inwoner via groeps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3.a.</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i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IOC, eerste lid, onder a, van de wet.</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item text:style-override="id1-3-2-2-4-2-2-8">
                    <text:number>7.</text:number>
                    <text:p text:style-name="al">Loonkostensubsidie kan alleen worden vastgesteld bij vaste uren en niet bij uitzendovereenkomst of nul uren contract.</text:p>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13b.</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 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13c.</text:span>  Aanvraagprocedure persoonlijke ondersteuning bij werken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3.d.</text:span> Inhoud beschikking persoonlijke ondersteuning bij werk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b)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4.</text:span> 3 Specifieke bepalingen persoonlijke ondersteuning bij werk</text:p>
              <text:section text:name="artikel_id1-3-2-2-4-4-2" text:style-name="artikel">
                <text:p text:style-name="artikel_kop_titel"><text:span text:style-name="artikel_kop_label">Artikel</text:span> <text:span text:style-name="artikel_kop_nr">13e.</text:span> Persoonlijke ondersteuning bij werk</text:p>
                <text:list text:style-name="id1-3-2-2-4-4-2-2">
                  <text:list-item text:style-override="id1-3-2-2-4-4-2-2">
                    <text:number>1.</text:number>
                    <text:p text:style-name="al">Het college kan persoonlijke ondersteuning bij werk in de vorm van jobcoaching in natura verstrekken door midde;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3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3g.</text:span> Jobcoaching</text:p>
                <text:list text:style-name="id1-3-2-2-4-4-4-2">
                  <text:list-item text:style-override="id1-3-2-2-4-4-4-2">
                    <text:number>1.</text:number>
                    <text:p text:style-name="al">Een jobcoach die de persoonlijke ondersteuning bij werk verzorgt moet voldoen aan de kwaliteitseisen zoals bepaald in het regionaal afgestemde inkoopbeleid.</text:p>
                    <text:p text:style-name="al">De bepalingen voor de in te zetten jobcoaching zijn terug te vinden in het Uitvoeringsplan SUWI Rijnmond.</text:p>
                  </text:list-item>
                  <text:list-item text:style-override="id1-3-2-2-4-4-4-3">
                    <text:number>2.</text:number>
                    <text:p text:style-name="al">Als de gemeente een of meer jobcoaches zelf in dienst heeft, biedt het college deze bij voorrang aan.</text:p>
                  </text:list-item>
                  <text:list-item text:style-override="id1-3-2-2-4-4-4-4">
                    <text:number>3.</text:number>
                    <text:p text:style-name="al">Voordat het college de jobcoaching beëindigt verricht het college onderzoek naar de kans op baanbehoud zonder deze ondersteuning voor de werknemer.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3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3b tot en met 13g van deze verordening van overeenkomstige toepassing.</text:p>
                  </text:list-item>
                </text:list>
              </text:section>
              <text:section text:name="artikel_id1-3-2-2-4-4-6" text:style-name="artikel">
                <text:p text:style-name="artikel_kop_titel"><text:span text:style-name="artikel_kop_label">Artikel</text:span> <text:span text:style-name="artikel_kop_nr">13i.</text:span> Subsidie voor het organiseren van jobcoaching</text:p>
                <text:list text:style-name="id1-3-2-2-4-4-6-2">
                  <text:list-item text:style-override="id1-3-2-2-4-4-6-2">
                    <text:number>1.</text:number>
                    <text:p text:style-name="al">Het college kan op aanvraag subsidie voor het organiseren van jobcoaching verlenen aan de werkgever voor zover er voldoende budget voor jobcoaching aanwezig is.</text:p>
                  </text:list-item>
                  <text:list-item text:style-override="id1-3-2-2-4-4-6-3">
                    <text:number>2.</text:number>
                    <text:p text:style-name="al">Subsidie voor het organiseren van jobcoaching kan, met inachtneming van het bepaalde in de artikelen 13b tot en met 13g,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De afspraken over het bepalen van de maximale tarieven per uur voor de organisatie van jobcoaching zijn vastgelegd in het Uitvoeringsplan SUWI Rijnmond.</text:p>
                  </text:list-item>
                  <text:list-item text:style-override="id1-3-2-2-4-4-6-5">
                    <text:number>4.</text:number>
                    <text:p text:style-name="al">Het college kan in beleidsregels uitwerken:</text:p>
                    <text:list text:style-name="id1-3-2-2-4-4-6-5-3">
                      <text:list-item text:style-override="id1-3-2-2-4-4-6-5-3-1">
                        <text:number>a)</text:number>
                        <text:p text:style-name="al">aan welke eisen het coachingsplan moet voldoen;</text:p>
                      </text:list-item>
                      <text:list-item text:style-override="id1-3-2-2-4-4-6-5-3-2">
                        <text:number>b)</text:number>
                        <text:p text:style-name="al">welke activiteiten een jobcoach moet kunnen uitvoeren; </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
              </text:section>
              <text:section text:name="artikel_id1-3-2-2-4-4-7" text:style-name="artikel">
                <text:p text:style-name="artikel_kop_titel"><text:span text:style-name="artikel_kop_label">Artikel</text:span> <text:span text:style-name="artikel_kop_nr">13j.</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it altijd ter beoordeling van het college.</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13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 g.</text:p>
                  </text:list-item>
                </text:list>
              </text:section>
              <text:section text:name="artikel_id1-3-2-2-4-5-3" text:style-name="artikel">
                <text:p text:style-name="artikel_kop_titel"><text:span text:style-name="artikel_kop_label">Artikel</text:span> <text:span text:style-name="artikel_kop_nr">131.</text:span> Specifieke voorwaarden noodzakelijke intermediaire activiteit bij visue'e of motorische handicap Het college kan een voorziening in de vorm van een intermediaire activiteit toekennen die gericht is op de vervanging of ondersteuning van een door ziekte of gebrek geheel of gedeeltelijk ontbrekende visuele of motorische lichaamsfunctie. </text:p>
                <text:p text:style-name="al"/>
              </text:section>
              <text:section text:name="artikel_id1-3-2-2-4-5-4" text:style-name="artikel">
                <text:p text:style-name="artikel_kop_titel"><text:span text:style-name="artikel_kop_label">Artikel</text:span> <text:span text:style-name="artikel_kop_nr">13m. </text:span> Specifieke voorwaarden meeneembare voorzieningen</text:p>
                <text:list text:style-name="id1-3-2-2-4-5-4-2">
                  <text:list-item text:style-override="id1-3-2-2-4-5-4-2">
                    <text:number> 1. </text:number>
                    <text:p text:style-name="al">Het college kan een meeneembare voorziening toekennen, als dit nodig is voor de persoon om te kunnen werken.</text:p>
                  </text:list-item>
                  <text:list-item text:style-override="id1-3-2-2-4-5-4-3">
                    <text:number> 2. </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 3. </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3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4</text:span> Uitstroompremie</text:p>
                <text:list text:style-name="id1-3-2-2-4-5-6-2">
                  <text:list-item text:style-override="id1-3-2-2-4-5-6-2">
                    <text:number>1.</text:number>
                    <text:p text:style-name="al">Het college kan eenmalig een uitstroompremie toekennen aan een langdurig werkloze die duurzaam uitstroomt naar algemeen geaccepteerde arbeid en daardoor niet langer recht heeft op algemene bijstand. Dit geldt ook voor rechthebbende op een uitkering IOAW en IOAZ.</text:p>
                  </text:list-item>
                  <text:list-item text:style-override="id1-3-2-2-4-5-6-3">
                    <text:number>2.</text:number>
                    <text:p text:style-name="al">De hoogte van de premie bedraagt €1000-, bij een arbeidscontract van minimaal 6 maanden als gevolg van het aanvaarden van arbeid. Deze wordt ambtshalve verstrekt na het ontvangen van een arbeidsovereenkomst van minimaal zes maanden.</text:p>
                  </text:list-item>
                  <text:list-item text:style-override="id1-3-2-2-4-5-6-4">
                    <text:number>3.</text:number>
                    <text:p text:style-name="al">Een langdurig werkloze in de zin van het eerste lid is een persoon die gedurende een aaneengesloten periode van twaalf maanden of langer op een bijstandsuitkering aangewezen is of is geweest.</text:p>
                  </text:list-item>
                  <text:list-item text:style-override="id1-3-2-2-4-5-6-5">
                    <text:number>4.</text:number>
                    <text:p text:style-name="al">De uitstroompremie kan, vanaf datum uitstroom en indien de persoon langdurig werkloos is geweest, slechts eenmaal per 5 jaar aan dezelfde persoon worden toegekend.</text:p>
                  </text:list-item>
                </text:list>
              </text:section>
              <text:section text:name="artikel_id1-3-2-2-4-5-7" text:style-name="artikel">
                <text:p text:style-name="artikel_kop_titel"><text:span text:style-name="artikel_kop_label">Artikel</text:span> <text:span text:style-name="artikel_kop_nr">15</text:span> Plaatsingsfee</text:p>
                <text:list text:style-name="id1-3-2-2-4-5-7-2">
                  <text:list-item text:style-override="id1-3-2-2-4-5-7-2">
                    <text:number>1.</text:number>
                    <text:p text:style-name="al">Het college kan een plaatsingsfee geven aan werkgevers die een arbeidsovereenkomst sluiten met een persoon uit de doelgroep die een uitkering ontvangt. Dit geldt ook voor rechthebbende op een uitkering IOAW en IOAZ.</text:p>
                  </text:list-item>
                  <text:list-item text:style-override="id1-3-2-2-4-5-7-3">
                    <text:number>2.</text:number>
                    <text:p text:style-name="al">De plaatsingsfee wordt eenmalig per betrokkene voor één arbeidsovereenkomst bij één werkgever verleend-</text:p>
                  </text:list-item>
                  <text:list-item text:style-override="id1-3-2-2-4-5-7-4">
                    <text:number>3.</text:number>
                    <text:p text:style-name="al">Het college geeft alleen plaatsingsfee wanneer hierdoor de concurrentieverhoudingen niet onverantwoord worden beïnvloed en dit niet leidt tot verdringing op de arbeidsmarkt.</text:p>
                  </text:list-item>
                  <text:list-item text:style-override="id1-3-2-2-4-5-7-5">
                    <text:number>4.</text:number>
                    <text:p text:style-name="al">Het college geeft geen plaatsingsfee als de werkgever volgens andere regels recht heeft op financiële steun die te maken heeft met de indiensttreding van de werknemer.</text:p>
                  </text:list-item>
                  <text:list-item text:style-override="id1-3-2-2-4-5-7-6">
                    <text:number>5.</text:number>
                    <text:p text:style-name="al">Het college kan nadere regels vaststellen voor de plaatsingsfee.</text:p>
                  </text:list-item>
                  <text:list-item text:style-override="id1-3-2-2-4-5-7-7">
                    <text:number>6.</text:number>
                    <text:p text:style-name="al">De raad kan voor de verschillende soorten subsidies een budgetplafond vaststellen in de begroting, als dat nodig is om de financiële risico's voor de gemeente te beperken. Een budgetplafond is het maximale bedrag dat het college aan een bepaalde soort subsidie per kalenderjaar kan uitgeven. Als dit budgetplafond bereikt is, verstrekt het college geen subsidie meer, tenzij de wet anders bepaalt.</text:p>
                  </text:list-item>
                </text:list>
              </text:section>
              <text:section text:name="artikel_id1-3-2-2-4-5-8" text:style-name="artikel">
                <text:p text:style-name="artikel_kop_titel"><text:span text:style-name="artikel_kop_label">Artikel</text:span> <text:span text:style-name="artikel_kop_nr">16.</text:span> Overige vergoedingen</text:p>
                <text:p text:style-name="al">Het college kan personen, als bedoeld in artikel 7, eerste lid, onder a, van de wet, een vergoeding verstrekken voor kosten die gemaakt zijn in het kader van de arbeidsinschakeling. Het gaat hierbij in ieder geval om:</text:p>
                <text:p text:style-name="al"/>
                <text:p text:style-name="al">reiskosten;</text:p>
                <text:p text:style-name="al"/>
                <text:p text:style-name="al">kosten voor kinderopvang;</text:p>
                <text:p text:style-name="al"/>
                <text:p text:style-name="al">algemene zaken die nodig zijn in het kader van de re-integratie.</text:p>
              </text:section>
              <text:section text:name="artikel_id1-3-2-2-4-5-9" text:style-name="artikel">
                <text:p text:style-name="artikel_kop_titel"><text:span text:style-name="artikel_kop_label">Artikel</text:span> <text:span text:style-name="artikel_kop_nr">17.</text:span> Maatwerk</text:p>
                <text:p text:style-name="al">Het college kan, binnen de kaders van de wet, IOAW, IOAZ, een re-integratie instrument, of een combinatie van re-integratie instrumenten, dusdanig vormgeven, dat deze zo goed mogelijk zijn afgestemd op re-integratie van belanghebbende.</text:p>
              </text:section>
              <text:section text:name="artikel_id1-3-2-2-4-5-10" text:style-name="artikel">
                <text:p text:style-name="artikel_kop_titel"><text:span text:style-name="artikel_kop_label">Artikel</text:span> <text:span text:style-name="artikel_kop_nr">18</text:span> Niet uitkeringsgerechtigden</text:p>
                <text:list text:style-name="id1-3-2-2-4-5-10-2">
                  <text:list-item text:style-override="id1-3-2-2-4-5-10-2">
                    <text:number>1.</text:number>
                    <text:p text:style-name="al">Het college kan ondersteuning bieden aan een niet-uitkeringsgerechtigde als de persoon daar zelf een aanvraag voor indient. Deze ondersteuning kan maximaal voor de duur ven 3 maanden met de mogelijkheid van eenmalige verlening van nogmaals 3 maanden.</text:p>
                  </text:list-item>
                  <text:list-item text:style-override="id1-3-2-2-4-5-10-3">
                    <text:number>2.</text:number>
                    <text:p text:style-name="al">Bij de re-integratie van niet-uitkeringsgerechtigden geiden de volgende eisen:</text:p>
                    <text:list text:style-name="id1-3-2-2-4-5-10-3-3">
                      <text:list-item text:style-override="id1-3-2-2-4-5-10-3-3-1">
                        <text:number>a)</text:number>
                        <text:p text:style-name="al">de aanvrager dient zich voor minimaal twaalf uur per week beschikbaar te stellen voor algemeen geaccepteerde arbeid;</text:p>
                      </text:list-item>
                      <text:list-item text:style-override="id1-3-2-2-4-5-10-3-3-2">
                        <text:number>b)</text:number>
                        <text:p text:style-name="al">de noodzaak voor ondersteuning dient aanwezig te zijn en wordt door het college vastgesteld;</text:p>
                      </text:list-item>
                      <text:list-item text:style-override="id1-3-2-2-4-5-10-3-3-3">
                        <text:number>c)</text:number>
                        <text:p text:style-name="al">de ondersteuning dient te allen tijde gericht te zijn op het verkrijgen van betaalde arbeid;</text:p>
                      </text:list-item>
                      <text:list-item text:style-override="id1-3-2-2-4-5-10-3-3-4">
                        <text:number>d)</text:number>
                        <text:p text:style-name="al">de aanvrager is verplicht ingeschreven te staan als werkzoekende bij het UWV.</text:p>
                      </text:list-item>
                    </text:list>
                  </text:list-item>
                  <text:list-item text:style-override="id1-3-2-2-4-5-10-4">
                    <text:number>3.</text:number>
                    <text:p text:style-name="al">De algemene bepalingen uit artikel 3 van deze verordening zijn ook op deze groep van toepassing.</text:p>
                  </text:list-item>
                  <text:list-item text:style-override="id1-3-2-2-4-5-10-5">
                    <text:number>4.</text:number>
                    <text:p text:style-name="al">Het college kan over het gestelde in dit artikel nadere regels stellen.</text:p>
                  </text:list-item>
                  <text:list-item text:style-override="id1-3-2-2-4-5-10-6">
                    <text:number>5.</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Tegenprestatie</text:p>
            <text:section text:name="artikel_id1-3-2-2-5-2" text:style-name="artikel">
              <text:p text:style-name="artikel_kop_titel"><text:span text:style-name="artikel_kop_label">Artikel</text:span> <text:span text:style-name="artikel_kop_nr">19</text:span> Algemene bepalingen Tegenprestatie</text:p>
              <text:list text:style-name="id1-3-2-2-5-2-2">
                <text:list-item text:style-override="id1-3-2-2-5-2-2">
                  <text:number>1.</text:number>
                  <text:p text:style-name="al">Voor het ontvangen van een uitkering doet de inwoner iets terug voor de samenleving. Het leveren van een tegenprestatie staat in principe los van de arbeids- en re-integratieplicht.</text:p>
                </text:list-item>
                <text:list-item text:style-override="id1-3-2-2-5-2-3">
                  <text:number>2.</text:number>
                  <text:p text:style-name="al">Het college legt een inwoner met een gemeentelijke uitkering een tegenprestatie op als het college dit een passende manier vindt om iets terug te doen voor de samenleving.</text:p>
                </text:list-item>
                <text:list-item text:style-override="id1-3-2-2-5-2-4">
                  <text:number>3.</text:number>
                  <text:p text:style-name="al">het college maakt onderscheid in:</text:p>
                  <text:list text:style-name="id1-3-2-2-5-2-4-3">
                    <text:list-item text:style-override="id1-3-2-2-5-2-4-3-1">
                      <text:number>a)</text:number>
                      <text:p text:style-name="al">vrijwillige tegenprestatie;</text:p>
                    </text:list-item>
                    <text:list-item text:style-override="id1-3-2-2-5-2-4-3-2">
                      <text:number>b)</text:number>
                      <text:p text:style-name="al">verplichte tegenprestatie.</text:p>
                    </text:list-item>
                  </text:list>
                </text:list-item>
                <text:list-item text:style-override="id1-3-2-2-5-2-5">
                  <text:number>4.</text:number>
                  <text:p text:style-name="al">Een tegenprestatie wordt niet opgelegd'</text:p>
                  <text:list text:style-name="id1-3-2-2-5-2-5-3">
                    <text:list-item text:style-override="id1-3-2-2-5-2-5-3-1">
                      <text:number>a)</text:number>
                      <text:p text:style-name="al">Als uit individueel onderzoek blijkt, dat op grond van verrichte mantelzorg of vrijwilligerswerk al een tegenprestatie wordt geleverd;</text:p>
                    </text:list-item>
                    <text:list-item text:style-override="id1-3-2-2-5-2-5-3-2">
                      <text:number>b)</text:number>
                      <text:p text:style-name="al">Aan de alleenstaande ouder, die in het bezit is van een ontheffing bedoeld in art. 9a, lidl PW;</text:p>
                    </text:list-item>
                    <text:list-item text:style-override="id1-3-2-2-5-2-5-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5-3" text:style-name="artikel">
              <text:p text:style-name="artikel_kop_titel"><text:span text:style-name="artikel_kop_label">Artikel</text:span> <text:span text:style-name="artikel_kop_nr">20.</text:span> Vrijwillige tegenprestatie</text:p>
              <text:list text:style-name="id1-3-2-2-5-3-2">
                <text:list-item text:style-override="id1-3-2-2-5-3-2">
                  <text:number>1.</text:number>
                  <text:p text:style-name="al">Het college bevordert de deelname aan vrijwillige tegenprestatie. Deze kan plaatsvinden middels vrijwilligerswerk of mantelzorg.</text:p>
                </text:list-item>
                <text:list-item text:style-override="id1-3-2-2-5-3-3">
                  <text:number>2.</text:number>
                  <text:p text:style-name="al">Er is sprake van een vrijwillige tegenprestatie als de te verrichten onverplichte en onbeloonde maatschappelijke activiteiten gedurende gemiddeld acht uren per week plaatsvinden.</text:p>
                </text:list-item>
              </text:list>
            </text:section>
            <text:section text:name="artikel_id1-3-2-2-5-4" text:style-name="artikel">
              <text:p text:style-name="artikel_kop_titel"><text:span text:style-name="artikel_kop_label">Artikel</text:span> <text:span text:style-name="artikel_kop_nr">21.</text:span> Verplichte tegenprestatie</text:p>
              <text:list text:style-name="id1-3-2-2-5-4-2">
                <text:list-item text:style-override="id1-3-2-2-5-4-2">
                  <text:number>1.</text:number>
                  <text:p text:style-name="al">Indien geen of onvoldoende vrijwillige tegenprestatie wordt verricht, kan het college onbeloonde maatschappelijk nuttige werkzaamheden, die additioneel van aard zijn, inzetten als verplichte tegenprestatie waarbij de werkzaamheden:</text:p>
                  <text:list text:style-name="id1-3-2-2-5-4-2-3">
                    <text:list-item text:style-override="id1-3-2-2-5-4-2-3-1">
                      <text:number>a)</text:number>
                      <text:p text:style-name="al">Niet leiden tot verdringen van werknemers bij de organisatie waar de tegenprestatie wordt verricht;</text:p>
                    </text:list-item>
                    <text:list-item text:style-override="id1-3-2-2-5-4-2-3-2">
                      <text:number>b)</text:number>
                      <text:p text:style-name="al">Er rekening wordt gehouden met de mogelijkheden en de persoonlijke situatie van de inwoner en;</text:p>
                    </text:list-item>
                    <text:list-item text:style-override="id1-3-2-2-5-4-2-3-3">
                      <text:number>c)</text:number>
                      <text:p text:style-name="al">De persoonlijke wensen van de inwoner en;</text:p>
                    </text:list-item>
                    <text:list-item text:style-override="id1-3-2-2-5-4-2-3-4">
                      <text:number>d)</text:number>
                      <text:p text:style-name="al">De positie van de inwoner op de arbeidsmarkt, zoals de duur van de werkloosheid;</text:p>
                    </text:list-item>
                    <text:list-item text:style-override="id1-3-2-2-5-4-2-3-5">
                      <text:number>e)</text:number>
                      <text:p text:style-name="al">Of de inwoner vrijwilligerswerk doet of activiteiten die maatschappelijk zinvol zijn;</text:p>
                    </text:list-item>
                    <text:list-item text:style-override="id1-3-2-2-5-4-2-3-6">
                      <text:number>f)</text:number>
                      <text:p text:style-name="al">Of de inwoner al deelneemt aan voorzieningen van het college gericht op werk.</text:p>
                    </text:list-item>
                  </text:list>
                </text:list-item>
              </text:list>
            </text:section>
            <text:section text:name="artikel_id1-3-2-2-5-5" text:style-name="artikel">
              <text:p text:style-name="artikel_kop_titel"><text:span text:style-name="artikel_kop_label">Artikel</text:span> <text:span text:style-name="artikel_kop_nr">22.</text:span> Invulling verplichte tegenprestatie</text:p>
              <text:list text:style-name="id1-3-2-2-5-5-2">
                <text:list-item text:style-override="id1-3-2-2-5-5-2">
                  <text:number>1.</text:number>
                  <text:p text:style-name="al">Het college geeft de belanghebbende de gelegenheid om zelf op zoek te gaan naar onbeloonde maatschappelijk nuttige werkzaamheden die men als vrijwillige tegenprestatie kan verrichten. Het college stelt hiervoor een redelijke termijn vast.</text:p>
                </text:list-item>
                <text:list-item text:style-override="id1-3-2-2-5-5-3">
                  <text:number>2.</text:number>
                  <text:p text:style-name="al">Het college beoordeelt of de werkzaamheden als bedoeld in het eerste lid voldoen aan de voorwaarden als genoemd in deze verordening.</text:p>
                </text:list-item>
                <text:list-item text:style-override="id1-3-2-2-5-5-4">
                  <text:number>3.</text:number>
                  <text:p text:style-name="al">Het college kan de gestelde termijn, als bedoeld in het eerste lid, verlengen, indien daarvoor naar het oordeel van het college redenen zijn.</text:p>
                </text:list-item>
                <text:list-item text:style-override="id1-3-2-2-5-5-5">
                  <text:number>4.</text:number>
                  <text:p text:style-name="al">Indien de belanghebbende niet binnen de in het eerste lid bedoelde termijn onbeloonde werkzaamheden heeft gevonden, dan bepaalt het college de invulling van de verplichte tegenprestatie.</text:p>
                </text:list-item>
              </text:list>
            </text:section>
            <text:section text:name="artikel_id1-3-2-2-5-6" text:style-name="artikel">
              <text:p text:style-name="artikel_kop_titel"><text:span text:style-name="artikel_kop_label">Artikel</text:span> <text:span text:style-name="artikel_kop_nr">23.</text:span> Duur en omvang van een tegenprestatie</text:p>
              <text:p text:style-name="al">De tegenprestatie wordt maximaal voor de duur van één jaar opgedragen, voor maximaal 8 uur per week. Na 1 jaar wordt opnieuw bezien of een tegenprestatie wordt opgedragen.</text:p>
            </text:section>
            <text:section text:name="artikel_id1-3-2-2-5-7" text:style-name="artikel">
              <text:p text:style-name="artikel_kop_titel"><text:span text:style-name="artikel_kop_label">Artikel</text:span> <text:span text:style-name="artikel_kop_nr">24.</text:span> Geen werkzaamheden voorhanden</text:p>
              <text:list text:style-name="id1-3-2-2-5-7-2">
                <text:list-item text:style-override="id1-3-2-2-5-7-2">
                  <text:number>1.</text:number>
                  <text:p text:style-name="al">Het college draagt geen tegenprestatie op indien geen werkzaamheden voorhanden zijn die kunnen worden ingezet als tegenprestatie.</text:p>
                </text:list-item>
                <text:list-item text:style-override="id1-3-2-2-5-7-3">
                  <text:number>2.</text:number>
                  <text:p text:style-name="al">Indien het college geen tegenprestatie opdraagt omdat er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26.</text:span> Intrekken oude verordening</text:p>
              <text:p text:style-name="al">De Re-integratieverordening Participatiewet Barendrecht 2018, de Verordening Loonkostensubsidie</text:p>
              <text:p text:style-name="al">Participatiewet (Barendrecht) 2015 en de Verordening Tegenprestatie Barendrecht 2015 worden ingetrokken.</text:p>
            </text:section>
            <text:section text:name="artikel_id1-3-2-2-6-4" text:style-name="artikel">
              <text:p text:style-name="artikel_kop_titel"><text:span text:style-name="artikel_kop_label">Artikel</text:span> <text:span text:style-name="artikel_kop_nr">27.</text:span> Inwerkingtreding</text:p>
              <text:list text:style-name="id1-3-2-2-6-4-2">
                <text:list-item text:style-override="id1-3-2-2-6-4-2">
                  <text:number>1.</text:number>
                  <text:p text:style-name="al">Deze verordening treedt in werking de dag na publicatie en werkt terug tot en met 1 juli 2023.</text:p>
                </text:list-item>
                <text:list-item text:style-override="id1-3-2-2-6-4-3">
                  <text:number>2.</text:number>
                  <text:p text:style-name="al">Deze verordening wordt aangehaald als: Verordening Re-integratie, Loonkostensubsidie en Tegenprestatie gemeente Barendrech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08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an de Participatiewet]|[1.0:c:BWBR0015703&amp;artikel=10b&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DCTERMS.alternative">Verordening Re-integratie, Loonkostensubsidie en Tegenprestatie gemeente Barendrecht 2023</meta:user-defined>
    <dc:language>nl</dc:language>
    <meta:user-defined meta:name="OVERHEIDop.locatietype/OVERHEIDop.gebiedsmarkering">Gemeente</meta:user-defined>
    <meta:user-defined meta:name="DC.title">Verordening Re-integratie, Loonkostensubsidie en Tegenprestatie gemeente Barendrecht 2023</meta:user-defined>
    <meta:user-defined meta:name="DCTERMS.W3CDTF/DCTERMS.available">2024-01-29</meta:user-defined>
    <meta:user-defined meta:name="DCTERMS.W3CDTF/OVERHEIDop.jaargang">2024</meta:user-defined>
    <meta:user-defined meta:name="OVERHEIDop.publicationIssue">44083</meta:user-defined>
    <meta:user-defined meta:name="OVERHEIDop.betreftRegeling">CVDR714527_1</meta:user-defined>
    <meta:user-defined meta:name="xs:date/OVERHEIDop.startdatum">2024-01-30</meta:user-defined>
    <meta:user-defined meta:name="OVERHEIDop.GmbID/DC.identifier">gmb-2024-44083</meta:user-defined>
    <meta:user-defined meta:name="OVERHEIDop.versieInformatie"/>
  </office:meta>
</office:document-meta>
</file>