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itenweg ong. (SAS00-C-5718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oktober 2024 een aanvraag met zaaknummer <text:span text:style-name="nadrukvet">Z2024-00002350</text:span> hebben ontvangen voor het tijdelijk plaatsen van een bouwbord op de locatie <text:span text:style-name="nadrukvet">Buitenweg ong. (SAS00-C-5718)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 of informatiebord plaats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082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2350</meta:user-defined>
    <meta:user-defined meta:name="DCTERMS.abstract">Ingekomen aanvraag - Buitenweg ong. (SAS00-C-5718) in Sas van Gent</meta:user-defined>
    <dc:language>nl</dc:language>
    <meta:user-defined meta:name="OVERHEIDop.locatietype/OVERHEIDop.gebiedsmarkering">Vlak</meta:user-defined>
    <meta:user-defined meta:name="DC.title">Ingekomen aanvraag - Buitenweg ong. (SAS00-C-5718) in Sas van Gen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828</meta:user-defined>
    <meta:user-defined meta:name="OVERHEIDop.GmbID/DC.identifier">gmb-2024-440828</meta:user-defined>
    <meta:user-defined meta:name="OVERHEIDop.versieInformatie"/>
  </office:meta>
</office:document-meta>
</file>