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Vogelvereniging Vogelvrienden op 28 december 2024 aan Staartweg 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Vogelvereniging Vogelvrienden</text:p>
            <text:p text:style-name="common-al">Datum en locatie: 28 december 2024, Staartweg 24</text:p>
            <text:p text:style-name="common-al">Datum verzending: 14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082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Vogelvereniging Vogelvrienden op 28 december 2024 aan Staartweg 24 te Ur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0826</meta:user-defined>
    <meta:user-defined meta:name="OVERHEIDop.GmbID/DC.identifier">gmb-2024-440826</meta:user-defined>
    <meta:user-defined meta:name="OVERHEIDop.versieInformatie"/>
  </office:meta>
</office:document-meta>
</file>