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extra uitrit voor het bedrijfsverzamelgebouw aan hoek Savoor - Hofstede in Reusel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6-10-2024 een omgevingsvergunning DSO verleend. De gemeente geeft hiermee toestemming voor het aanleggen van een extra uitrit voor het bedrijfsverzamelgebouw aan hoek Savoor - Hofstede in Reusel  . Het kenmerk van de gemeente voor deze zaak is 1667430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082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2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2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4304</meta:user-defined>
    <meta:user-defined meta:name="DCTERMS.abstract">aanleggen van een extra uitrit voor het bedrijfsverzamelgebouw</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een extra uitrit voor het bedrijfsverzamelgebouw aan hoek Savoor - Hofstede in Reusel</meta:user-defined>
    <meta:user-defined meta:name="DCTERMS.W3CDTF/DCTERMS.available">2024-10-18</meta:user-defined>
    <meta:user-defined meta:name="DCTERMS.W3CDTF/OVERHEIDop.jaargang">2024</meta:user-defined>
    <meta:user-defined meta:name="OVERHEIDop.publicationIssue">440823</meta:user-defined>
    <meta:user-defined meta:name="OVERHEIDop.GmbID/DC.identifier">gmb-2024-440823</meta:user-defined>
    <meta:user-defined meta:name="OVERHEIDop.versieInformatie"/>
  </office:meta>
</office:document-meta>
</file>