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De Ziel van Schokland van 21 oktober tot en met 4 november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De Ziel van Schokland </text:p>
            <text:p text:style-name="common-al">Datum: 21 oktober tot en met 4 november 2024</text:p>
            <text:p text:style-name="common-al">Datum verzending: 11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081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De Ziel van Schokland van 21 oktober tot en met 4 november 2024 te Ur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0817</meta:user-defined>
    <meta:user-defined meta:name="OVERHEIDop.GmbID/DC.identifier">gmb-2024-440817</meta:user-defined>
    <meta:user-defined meta:name="OVERHEIDop.versieInformatie"/>
  </office:meta>
</office:document-meta>
</file>