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lloween Kerkbuurt 12 Oostzaan </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Halloween Oostzaan </text:p>
            <text:p text:style-name="common-al">Datum en tijdstippen  : 30 oktober 2024 van 13:00 uur tot 17:00 uur</text:p>
            <text:p text:style-name="common-al">Locatie/adres    : Kerkbuurt 12, Oostzaan</text:p>
            <text:p text:style-name="common-al">Verzenddatum  : 16 oktober2024</text:p>
            <text:p text:style-name="common-al">Datum vergunning  : 8 oktober 2024</text:p>
            <text:p text:style-name="common-al">Zaaknummer  : 18023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081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02395</meta:user-defined>
    <dc:language>nl</dc:language>
    <meta:user-defined meta:name="OVERHEIDop.locatietype/OVERHEIDop.gebiedsmarkering">Adres</meta:user-defined>
    <meta:user-defined meta:name="DC.title">Evenementenvergunning: Halloween Kerkbuurt 12 Oostzaan</meta:user-defined>
    <meta:user-defined meta:name="DCTERMS.W3CDTF/DCTERMS.available">2024-10-18</meta:user-defined>
    <meta:user-defined meta:name="DCTERMS.W3CDTF/OVERHEIDop.jaargang">2024</meta:user-defined>
    <meta:user-defined meta:name="OVERHEIDop.publicationIssue">440815</meta:user-defined>
    <meta:user-defined meta:name="OVERHEIDop.GmbID/DC.identifier">gmb-2024-440815</meta:user-defined>
    <meta:user-defined meta:name="OVERHEIDop.versieInformatie"/>
  </office:meta>
</office:document-meta>
</file>