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fietsenberging t.b.v. HTM Zoetermeer, Centrum West 105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08660</text:p>
            <text:p text:style-name="common-al">Het product: Omgevingsvergunning</text:p>
            <text:p text:style-name="common-al">De omschrijving van de zaak:het bouwen van een fietsenberging tbv HTM Zoetermeer</text:p>
            <text:p text:style-name="common-al">De ontvangstdatum van de zaak: 11-07-2024</text:p>
            <text:p text:style-name="common-al">De globale locatie: Centrum West 105 Zoetermeer</text:p>
            <text:p text:style-name="common-al">
            <text:span text:style-name="nadrukvet">Besluitgegevens</text:span>
          </text:p>
            <text:p text:style-name="common-al">De besluitdatum: 16-10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81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8660</meta:user-defined>
    <meta:user-defined meta:name="DCTERMS.abstract">het bouwen van een fietsenberging tbv HTM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fietsenberging t.b.v. HTM Zoetermeer, Centrum West 105 te Zoetermeer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13</meta:user-defined>
    <meta:user-defined meta:name="OVERHEIDop.GmbID/DC.identifier">gmb-2024-440813</meta:user-defined>
    <meta:user-defined meta:name="OVERHEIDop.versieInformatie"/>
  </office:meta>
</office:document-meta>
</file>