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Compassion Muskathlon van 28 oktober tot en met 2 november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Compassion Muskathlon </text:p>
            <text:p text:style-name="common-al">Datum: 28 oktober tot en met 2 november 2024</text:p>
            <text:p text:style-name="common-al">Datum verzending: 1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081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Collecte Compassion Muskathlon van 28 oktober tot en met 2 november 2024 te Ur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0812</meta:user-defined>
    <meta:user-defined meta:name="OVERHEIDop.GmbID/DC.identifier">gmb-2024-440812</meta:user-defined>
    <meta:user-defined meta:name="OVERHEIDop.versieInformatie"/>
  </office:meta>
</office:document-meta>
</file>