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richten van diverse boringen en persingen alsmede het aanleggen van kabels op de locatie ter hoogte van Veerweg 8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n aanvraag omgevingsvergunning ontvangen voor het verrichten van diverse boringen en persingen alsmede het</text:p>
            <text:p text:style-name="common-al">leggen van kabels op de locatie ter hoogte van Veerweg 8a in Bergambacht. De aanvraag is geregistreerd onder zaaknummer 193114631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08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631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verrichten van diverse boringen en persingen alsmede het aanleggen van kabels op de locatie ter hoogte van Veerweg 8a in Bergambach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09</meta:user-defined>
    <meta:user-defined meta:name="OVERHEIDop.GmbID/DC.identifier">gmb-2024-440809</meta:user-defined>
    <meta:user-defined meta:name="OVERHEIDop.versieInformatie"/>
  </office:meta>
</office:document-meta>
</file>