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Mannenzangvereniging Onger Oens op 21 december 2024 aan Vormtweg 7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annenzangvereniging Onger Oens</text:p>
            <text:p text:style-name="common-al">Datum en locatie: 21 december 2024, Vormtweg 7i</text:p>
            <text:p text:style-name="common-al">Datum verzending: 3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080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Mannenzangvereniging Onger Oens op 21 december 2024 aan Vormtweg 7i te U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807</meta:user-defined>
    <meta:user-defined meta:name="OVERHEIDop.GmbID/DC.identifier">gmb-2024-440807</meta:user-defined>
    <meta:user-defined meta:name="OVERHEIDop.versieInformatie"/>
  </office:meta>
</office:document-meta>
</file>