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estraat 58, 9991B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oktober 2024 een besluit genomen op de aanvraag met zaaknummer Z2024-00002654 voor het wijzigen van de gevel  op de locatie Heerestraat 58, 9991BG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80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4</meta:user-defined>
    <meta:user-defined meta:name="DCTERMS.abstract">16 oktober 2024 verleend voor het wijzigen van de gevel  op de locatie Heerestraat 58, 9991BG Middelstum.</meta:user-defined>
    <dc:language>nl</dc:language>
    <meta:user-defined meta:name="OVERHEIDop.locatietype/OVERHEIDop.gebiedsmarkering">Vlak</meta:user-defined>
    <meta:user-defined meta:name="DC.title">Kennisgeving besluit op aanvraag omgevingsvergunning Heerestraat 58, 9991BG Middelst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804</meta:user-defined>
    <meta:user-defined meta:name="OVERHEIDop.GmbID/DC.identifier">gmb-2024-440804</meta:user-defined>
    <meta:user-defined meta:name="OVERHEIDop.versieInformatie"/>
  </office:meta>
</office:document-meta>
</file>