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, Ringkade 1a, 6658 AV, in Beneden-Leeuwen (09-10-2024), ODR24131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0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, Ringkade 1a, 6658 AV, in Beneden-Leeuwen (09-10-2024), ODR2413178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0801</meta:user-defined>
    <meta:user-defined meta:name="OVERHEIDop.GmbID/DC.identifier">gmb-2024-440801</meta:user-defined>
    <meta:user-defined meta:name="OVERHEIDop.versieInformatie"/>
  </office:meta>
</office:document-meta>
</file>