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fwijken van regels in het omgevingsplan, Bikkelen 36, 6658 AS, in Beneden-Leeuwen (10-10-2024), ODR241333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079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79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79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afwijken van regels in het omgevingsplan, Bikkelen 36, 6658 AS, in Beneden-Leeuwen (10-10-2024), ODR2413333 -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0792</meta:user-defined>
    <meta:user-defined meta:name="OVERHEIDop.GmbID/DC.identifier">gmb-2024-440792</meta:user-defined>
    <meta:user-defined meta:name="OVERHEIDop.versieInformatie"/>
  </office:meta>
</office:document-meta>
</file>