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een vergunningsvrije berging (legalisatie) aan Achterste Molenweg 15, 8162RC Epe (10994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overkapping aan een vergunningsvrije berging (legalisatie) aan Achterste Molenweg 15, 8162RC Epe.</text:p>
            <text:p text:style-name="common-al">Datum aanvraag:  16-10-2024</text:p>
            <text:p text:style-name="common-al">Zaaknummer : 10994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078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8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8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51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aan een vergunningsvrije berging (legalisatie) aan Achterste Molenweg 15, 8162RC Epe (1099467)</meta:user-defined>
    <meta:user-defined meta:name="DCTERMS.W3CDTF/DCTERMS.available">2024-10-18</meta:user-defined>
    <meta:user-defined meta:name="DCTERMS.W3CDTF/OVERHEIDop.jaargang">2024</meta:user-defined>
    <meta:user-defined meta:name="OVERHEIDop.publicationIssue">440789</meta:user-defined>
    <meta:user-defined meta:name="OVERHEIDop.GmbID/DC.identifier">gmb-2024-440789</meta:user-defined>
    <meta:user-defined meta:name="OVERHEIDop.versieInformatie"/>
  </office:meta>
</office:document-meta>
</file>