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aarsven 16, 1504 AS Zaandam - het afwijken van bestemmingsplan voor het bouw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12 - het afwijken van bestemmingsplan voor het bouwen van een veranda  -  - op de locatie Schaarsven 16, 1504 AS Zaandam</text:p>
            <text:p text:style-name="common-al">Aanvraag ontvangen: 0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78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512</meta:user-defined>
    <dc:language>nl</dc:language>
    <meta:user-defined meta:name="OVERHEIDop.locatietype/OVERHEIDop.gebiedsmarkering">Punt</meta:user-defined>
    <meta:user-defined meta:name="DC.title">Aanvraag omgevingsvergunning - Schaarsven 16, 1504 AS Zaandam - het afwijken van bestemmingsplan voor het bouwen van een veranda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784</meta:user-defined>
    <meta:user-defined meta:name="OVERHEIDop.GmbID/DC.identifier">gmb-2024-440784</meta:user-defined>
    <meta:user-defined meta:name="OVERHEIDop.versieInformatie"/>
  </office:meta>
</office:document-meta>
</file>