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Prinsenweg 22 in Voo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Teylingen op 29 december 2023 een melding van C.C.A. van der Vlugt &amp; Zn. De melding is ingediend voor het veranderen van een bloembollenbedrijf. Het bedrijf is gelegen op de locatie Prinsenweg 22 in Voorhout.  </text:p>
            <text:p text:style-name="common-al">De melding gaat over het uitbreiden van het bedrijf door de nieuwbouw van een bedrijfshal van ongeveer 1000m<text:span text:style-name="sup">2</text:span>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info@odwh.nl. Noem hierbij het zaaknummer: 2023-0165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07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6595</meta:user-defined>
    <meta:user-defined meta:name="DCTERMS.abstract">het betreft uitbreiden van het bedrijf door de nieuwbouw van een bedrijfshal </meta:user-defined>
    <dc:language>nl</dc:language>
    <meta:user-defined meta:name="OVERHEIDop.locatietype/OVERHEIDop.gebiedsmarkering">Adres</meta:user-defined>
    <meta:user-defined meta:name="DC.title">Ingekomen melding Activiteitenbesluit milieubeheer −Prinsenweg 22 in Voorhou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78</meta:user-defined>
    <meta:user-defined meta:name="OVERHEIDop.GmbID/DC.identifier">gmb-2024-44078</meta:user-defined>
    <meta:user-defined meta:name="OVERHEIDop.versieInformatie"/>
  </office:meta>
</office:document-meta>
</file>