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2 fruitbomen (1 perenboom en 1 pruimenboom), Spanjaardsdijk 76 7433PX Schalkhaar, [DPV00E03050] Diepenveen E 30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10-2024</text:p>
            <text:p text:style-name="common-al">
            <text:span text:style-name="nadrukvet">Locatie:</text:span> Spanjaardsdijk 76 7433PX Schalkhaar, [DPV00E03050] Diepenveen E 3050 </text:p>
            <text:p text:style-name="common-al">
            <text:span text:style-name="nadrukvet">Zaakomschrijving:</text:span> het kappen van 2 fruitbomen (1 perenboom en 1 pruimenboom)</text:p>
            <text:p text:style-name="common-al">
            <text:span text:style-name="nadrukvet">Zaaknummer:</text:span> Z2024-00007151</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715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715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077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7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7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7151</meta:user-defined>
    <meta:user-defined meta:name="DCTERMS.abstract">het kappen van 2 fruitbomen (1 perenboom en 1 pruimenboom)</meta:user-defined>
    <dc:language>nl</dc:language>
    <meta:user-defined meta:name="OVERHEIDop.locatietype/OVERHEIDop.gebiedsmarkering">Vlak</meta:user-defined>
    <meta:user-defined meta:name="DC.title">Verleende omgevingsvergunning, het kappen van 2 fruitbomen (1 perenboom en 1 pruimenboom), Spanjaardsdijk 76 7433PX Schalkhaar, [DPV00E03050] Diepenveen E 3050</meta:user-defined>
    <meta:user-defined meta:name="DCTERMS.W3CDTF/DCTERMS.available">2024-10-18</meta:user-defined>
    <meta:user-defined meta:name="DCTERMS.W3CDTF/OVERHEIDop.jaargang">2024</meta:user-defined>
    <meta:user-defined meta:name="OVERHEIDop.publicationIssue">440773</meta:user-defined>
    <meta:user-defined meta:name="OVERHEIDop.GmbID/DC.identifier">gmb-2024-440773</meta:user-defined>
    <meta:user-defined meta:name="OVERHEIDop.versieInformatie"/>
  </office:meta>
</office:document-meta>
</file>