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28542970idbeac2c0-9439-452d-909e-ada8a65ae13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Cornelis Dirkszstraat 1-3 opheffen gehandicaptenparkeerplaats kenteken 19-SV-T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Cornelis Dirkszstraat 1-3 met kenteken 19-SV-T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Cornelis Dirkszstraat 1-3 (parkeervaknummer 118897487241) met kenteken 19-SV-T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8.90566037735849mm"><draw:image xlink:href="Pictures/Afbeelding1328542970idbeac2c0-9439-452d-909e-ada8a65ae138.png" xlink:type="simple"/></draw:frame></text:p>
            </text:section></draw:text-box></draw:frame>
          </text:p>
            <text:p text:style-name="common-al">Amsterdam, 16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4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7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7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ornelis Dirkszstraat 1-3 opheffen gehandicaptenparkeerplaats kenteken 19-SV-TD - Cornelis Dirkszstraat 1-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ornelis Dirkszstraat 1-3 opheffen gehandicaptenparkeerplaats kenteken 19-SV-T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Cornelis Dirkszstraat 1-3 opheffen gehandicaptenparkeerplaats kenteken 19-SV-TD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749</meta:user-defined>
    <meta:user-defined meta:name="OVERHEIDop.GmbID/DC.identifier">gmb-2024-440749</meta:user-defined>
    <meta:user-defined meta:name="OVERHEIDop.versieInformatie"/>
  </office:meta>
</office:document-meta>
</file>