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998, 1724 RG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998, 1724 RG Oudkarspel</text:span>
          </text:p>
            <text:p text:style-name="common-al">
            
          </text:p>
            <text:p text:style-name="common-al">Op 16-10-2024 hebben wij een aanvraag voor een omgevingsvergunning ontvangen voor het plaatsen van 2 dakkapellen aan de achterzijde op de locatie Dorpsstraat 998, 1724 RG Oudkarspel. De aanvraag is geregistreerd onder zaaknummer 92248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073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7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482</meta:user-defined>
    <dc:language>nl</dc:language>
    <meta:user-defined meta:name="OVERHEIDop.locatietype/OVERHEIDop.gebiedsmarkering">Punt</meta:user-defined>
    <meta:user-defined meta:name="DC.title">Kennisgeving van Aanvraag Omgevingsvergunning Dorpsstraat 998, 1724 RG Oudkarspel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738</meta:user-defined>
    <meta:user-defined meta:name="OVERHEIDop.GmbID/DC.identifier">gmb-2024-440738</meta:user-defined>
    <meta:user-defined meta:name="OVERHEIDop.versieInformatie"/>
  </office:meta>
</office:document-meta>
</file>