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25 borden ter aankondiging van een Jaren 80 Feest - diverse locaties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oktober 2024 een besluit genomen op de aanvraag met zaaknummer 2024008433 voor het tijdelijk plaatsen van 25 borden van 21 t/m 31 oktober 2024 ter aankondiging van een Jaren 80 Feest op diverse locaties in de gemeente Westerkwarti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4072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72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72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008433</meta:user-defined>
    <dc:language>nl</dc:language>
    <meta:user-defined meta:name="OVERHEIDop.locatietype/OVERHEIDop.gebiedsmarkering">Punt</meta:user-defined>
    <meta:user-defined meta:name="DC.title">Besluit op aanvraag: Vergunning APV - het tijdelijk plaatsen van 25 borden ter aankondiging van een Jaren 80 Feest - diverse locaties in de gemeente Westerkwartier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722</meta:user-defined>
    <meta:user-defined meta:name="OVERHEIDop.GmbID/DC.identifier">gmb-2024-440722</meta:user-defined>
    <meta:user-defined meta:name="OVERHEIDop.versieInformatie"/>
  </office:meta>
</office:document-meta>
</file>