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straat 41, 2411A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4 een aanvraag om een omgevingsvergunning ontvangen. Het gaat over het verbouwen van de leegstaande verdieping tot woning op de locatie Kerkstraat 41, 2411AA Bodegraven. De aanvraag is geregistreerd onder kenmerk 2024-0002086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071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1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08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straat 41, 2411AA Bodegraven</meta:user-defined>
    <meta:user-defined meta:name="DCTERMS.W3CDTF/DCTERMS.available">2024-10-18</meta:user-defined>
    <meta:user-defined meta:name="DCTERMS.W3CDTF/OVERHEIDop.jaargang">2024</meta:user-defined>
    <meta:user-defined meta:name="OVERHEIDop.publicationIssue">440717</meta:user-defined>
    <meta:user-defined meta:name="OVERHEIDop.GmbID/DC.identifier">gmb-2024-440717</meta:user-defined>
    <meta:user-defined meta:name="OVERHEIDop.versieInformatie"/>
  </office:meta>
</office:document-meta>
</file>