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 Hoofdstraat 104 Dal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hebben op grond van artikel 16.30 lid 1 van de Omgevingswet besloten het ontwerp TAM-omgevingsplan Hoofdstuk 22h – Hoofdstraat 104 Dalerveen ter inzage te leggen.</text:p>
            <text:p text:style-name="common-al"/>
            <text:p text:style-name="common-al">
            <text:span text:style-name="nadrukvet">Het Plan </text:span>
          </text:p>
            <text:p text:style-name="common-al">Het plan is een wijziging van het bestemmingsplan Veegplan Kernen (tijdelijk deel van het Omgevingsplan) en heeft betrekking op een functiewijziging van de gebouwen (bedrijfswoning en gebouwen) en grond aan de Hoofdstraat 104 Dalerveen van recreatie naar wonen.</text:p>
            <text:p text:style-name="common-al"/>
            <text:p text:style-name="common-al">
            <text:span text:style-name="nadrukvet">Wanneer en waar kunt u het plan inzien?</text:span>
          </text:p>
            <text:p text:style-name="common-al">Het plan (identificatienummer NL.IMRO.0109.010OP00006-0002) en de bijbehorende stukken liggen ter inzage van 24 oktober 2024 tot en met 4 december 2024. U vindt het plan op Regels op de Kaart: <text:a xlink:href="https://omgevingswet.overheid.nl/regels-op-de-kaart/" xlink:type="simple">https://omgevingswet.overheid.nl/regels-op-de-kaart/</text:a> onder planID NL.IMRO.0109.010OP00006-0002) en bij ons op het gemeentehuis in Coevorden (Kasteel 1). U kunt het ontwerpbestemmingsplan daar enkel op afspraak inzien. Een afspraak inplannen om het in te zien kan door te bellen naar 14 0524.</text:p>
            <text:p text:style-name="common-al"/>
            <text:p text:style-name="common-al">
            <text:span text:style-name="nadrukvet">Zienswijzen</text:span>
          </text:p>
            <text:p text:style-name="common-al">Een ieder kan tijdens de periode van terinzagelegging van het ontwerpbestemmingsplan zijn of haar zienswijze mondeling of schriftelijk bij de gemeenteraad indienen. Schriftelijke zienswijzen kunnen gestuurd worden naar de gemeenteraad, Postbus 2, 7740 AA te Coevorden.</text:p>
            <text:p text:style-name="common-al"/>
            <text:p text:style-name="common-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Zaaknummer: 10744-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069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imtelijkplan/OVERHEIDop.bekendmakingBetreffendePlan">NL.IMRO.0109.010OP00006-0002</meta:user-defined>
    <meta:user-defined meta:name="OVERHEIDop.Plansoort/OVERHEIDop.plansoort">bestemmings- of omgevingsplan</meta:user-defined>
    <meta:user-defined meta:name="OVERHEIDop.referentienummer">10744-2024</meta:user-defined>
    <dc:language>nl</dc:language>
    <meta:user-defined meta:name="OVERHEIDop.locatietype/OVERHEIDop.gebiedsmarkering">Adres</meta:user-defined>
    <meta:user-defined meta:name="DC.title">Ontwerp TAM-omgevingsplan Hoofdstuk 22h - Hoofdstraat 104 Dalerveen</meta:user-defined>
    <meta:user-defined meta:name="DCTERMS.W3CDTF/DCTERMS.available">2024-10-24</meta:user-defined>
    <meta:user-defined meta:name="DCTERMS.W3CDTF/OVERHEIDop.jaargang">2024</meta:user-defined>
    <meta:user-defined meta:name="OVERHEIDop.publicationIssue">440692</meta:user-defined>
    <meta:user-defined meta:name="OVERHEIDop.GmbID/DC.identifier">gmb-2024-440692</meta:user-defined>
    <meta:user-defined meta:name="OVERHEIDop.versieInformatie"/>
  </office:meta>
</office:document-meta>
</file>