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Subsidieregeling Noaberfonds Dalfsen 2024</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lfsen;</text:p>
            <text:p text:style-name="al"/>
            <text:p text:style-name="al">Overwegende dat:</text:p>
            <text:list text:style-name="id1-3-2-1-1-5">
              <text:list-item text:style-override="id1-3-2-1-1-5-1">
                <text:number>•</text:number>
                <text:p text:style-name="al">het van belang is dat inwoners en/of organisaties de gelegenheid krijgen om met (zichtbare) initiatieven te komen die bijdragen aan het versterken van de thema’s leefbaarheid, culturele ontwikkeling of ruimtelijke kwaliteit;</text:p>
              </text:list-item>
              <text:list-item text:style-override="id1-3-2-1-1-5-2">
                <text:number>•</text:number>
                <text:p text:style-name="al">het gewenst is initiatieven te stimuleren die gericht zijn op de sociale cohesie van kernen en buurtschappen in de gemeente Dalfsen;</text:p>
              </text:list-item>
              <text:list-item text:style-override="id1-3-2-1-1-5-3">
                <text:number>•</text:number>
                <text:p text:style-name="al">meer sociale samenhang bijdraagt aan een betere leefbaarheid en sociale veiligheid in wijken, buurtschappen en kernen;</text:p>
              </text:list-item>
              <text:list-item text:style-override="id1-3-2-1-1-5-4">
                <text:number>•</text:number>
                <text:p text:style-name="al">het van belang is om een laagdrempelige opzet te hebben;</text:p>
              </text:list-item>
            </text:list>
            <text:p text:style-name="al"/>
            <text:p text:style-name="al">Gelet op de Algemene Subsidieverordening Dalfsen 2022;</text:p>
            <text:p text:style-name="al"/>
            <text:p text:style-name="al">B E S L U I T E N :</text:p>
            <text:p text:style-name="al">vast te stellen de volgende regeling:</text:p>
            <text:p text:style-name="al"/>
            <text:p text:style-name="al">
            <text:span text:style-name="nadrukvet">SUBSIDIEREGELING NOABERFONDS DALFSEN 2024</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In deze regeling wordt verstaan onder:</text:p>
            <text:p text:style-name="al">
            <text:span text:style-name="nadrukvet">Burgerinitiatief:</text:span>
          </text:p>
            <text:list text:style-name="id1-3-2-2-1-4">
              <text:list-item text:style-override="id1-3-2-2-1-4-1">
                <text:number>•</text:number>
                <text:p text:style-name="al">een plan om de Dalfser samenleving in de eigen omgeving te verbeteren en/of de sociale binding te versterken; hierbij nemen we het volgende in acht:</text:p>
              </text:list-item>
              <text:list-item text:style-override="id1-3-2-2-1-4-2">
                <text:number>•</text:number>
                <text:p text:style-name="al">vernieuwende activiteiten gericht op het verbeteren van de sociale en/of fysieke leefomgeving die inwoners zelf organiseren en waarbij men zelf tijd, middelen en menskracht inbrengt;</text:p>
              </text:list-item>
              <text:list-item text:style-override="id1-3-2-2-1-4-3">
                <text:number>•</text:number>
                <text:p text:style-name="al">activiteiten die binnen een jaar starten en waarvoor de begroting voor dat jaar sluitend is. Indien mogelijk kunnen de overige kosten in een meerjarenbegroting worden verwerkt;</text:p>
              </text:list-item>
              <text:list-item text:style-override="id1-3-2-2-1-4-4">
                <text:number>•</text:number>
                <text:p text:style-name="al">waarbij aangetekend wordt dat een bestaand initiatief in de ene kern, een vernieuwend initiatief kan zijn in een andere kern</text:p>
              </text:list-item>
              <text:list-item text:style-override="id1-3-2-2-1-4-5">
                <text:number>•</text:number>
                <text:p text:style-name="al">men vraagt om een gemeentelijke bijdrage voor activiteiten die leiden tot meer sociale interactie en binding tussen inwoners.</text:p>
              </text:list-item>
            </text:list>
            <text:p text:style-name="al"/>
            <text:p text:style-name="al">
            <text:span text:style-name="nadrukvet">Projectplan:</text:span> een overzicht van de activiteiten waarvoor subsidie wordt aangevraagd en de doelgroep die met de activiteiten bereikt wordt. Het activiteitenplan bevat tevens een beoogd resultaat en een begroting waarin alle kosten en inkomsten gespecificeerd vermeld zijn, die direct verband houden met de activiteit waarvoor subsidie wordt aangevraagd.</text:p>
            <text:p text:style-name="al"/>
            <text:p text:style-name="al">
            <text:span text:style-name="nadrukvet">Initiatiefnemer(s): </text:span>
          </text:p>
            <text:p text:style-name="al">een natuurlijk persoon, vereniging of stichting zonder winstoogmerk. </text:p>
            <text:p text:style-name="al"/>
            <text:p text:style-name="al">
            <text:span text:style-name="nadrukvet">Leefbaarheid:</text:span>
            <text:span text:style-name="nadrukvet"/>
          </text:p>
            <text:p text:style-name="al">Aantrekkelijkheid van een gebied of gemeenschap om er te wonen, leven, sporten, elkaar te ontmoeten, te spelen en elkaar hulp te vragen</text:p>
            <text:p text:style-name="al"/>
            <text:p text:style-name="al">
            <text:span text:style-name="nadrukvet">Reserve:</text:span>
            <text:span text:style-name="nadrukvet"/>
          </text:p>
            <text:p text:style-name="al">Het (vrij besteedbare) eigen vermogen van een rechtspersoon, niet zijnde een voorziening.</text:p>
            <text:p text:style-name="al"/>
            <text:p text:style-name="al">
            <text:span text:style-name="nadrukvet">Verantwoording:</text:span>
            <text:span text:style-name="nadrukvet"/>
          </text:p>
            <text:p text:style-name="al">Financiële en inhoudelijke weergave van de uitvoering van het initiatief</text:p>
            <text:p text:style-name="al"/>
            <text:p text:style-name="al">
            <text:span text:style-name="nadrukvet">Value </text:span>
            <text:span text:style-name="nadrukvet">for</text:span>
            <text:span text:style-name="nadrukvet"> money:</text:span>
          </text:p>
            <text:p text:style-name="al">Het principe dat de subsidie zo effectief mogelijk moet worden ingezet en een duidelijke bijdrage moet leveren aan het bevorderen van de thema’s leefbaarheid, culturele ontwikkeling of ruimtelijke kwaliteit</text:p>
            <text:p text:style-name="al"/>
            <text:p text:style-name="al">
            <text:span text:style-name="nadrukvet">Vaststelling: </text:span>
          </text:p>
            <text:p text:style-name="al">na beoordeling van de verantwoording wordt de subsidie schriftelijk definitief vastgesteld. Mocht de activiteit niet doorgaan, dan wordt de subsidie niet vastgesteld en dient het subsidiebedrag terugbetaald te worden aan de gemeente</text:p>
            <text:p text:style-name="al"/>
          </text:section>
          <text:section text:name="artikel_id1-3-2-2-2" text:style-name="artikel">
            <text:p text:style-name="artikel_kop_titel"><text:span text:style-name="artikel_kop_label">Artikel</text:span> <text:span text:style-name="artikel_kop_nr">2</text:span> - Activiteiten die voor subsidie in aanmerking komen</text:p>
            <text:p text:style-name="al">Projecten of activiteiten op het gebied van leefbaarheid, culturele ontwikkeling en ruimtelijke kwaliteit binnen de gemeente Dalfsen kunnen in aanmerking komen voor een subsidiebijdrage uit het Noaberfonds Dalfsen. Met deze subsidieregeling willen we initiatiefnemers stimuleren tot samenwerking en vernieuwing.</text:p>
            <text:p text:style-name="al"/>
          </text:section>
          <text:section text:name="artikel_id1-3-2-2-3" text:style-name="artikel">
            <text:p text:style-name="artikel_kop_titel"><text:span text:style-name="artikel_kop_label">Artikel</text:span> <text:span text:style-name="artikel_kop_nr">3</text:span> – Hoogte van het subsidiebedrag</text:p>
            <text:list text:style-name="id1-3-2-2-3-2">
              <text:list-item text:style-override="id1-3-2-2-3-2-1">
                <text:number>a.</text:number>
                <text:p text:style-name="al">
                <text:span text:style-name="nadrukvet">Buurtinitiatieven:</text:span> Een bijdrage van maximaal € 5.000 voor projecten met een beperkte omvang of impact, gericht op een wijk of buurt. Deze projecten dragen bijvoorbeeld bij door het versterken van sociale cohesie door middel van buurtactiviteiten of door het verbeteren van de leefomgeving op kleinschalig niveau.</text:p>
              </text:list-item>
              <text:list-item text:style-override="id1-3-2-2-3-2-2">
                <text:number>b.</text:number>
                <text:p text:style-name="al">
                <text:span text:style-name="nadrukvet">Gemeenschapsinitiatieven:</text:span> Een bijdrage van maximaal € 10.000 voor projecten met een grotere impact, gericht op een gehele dorpskern of meerdere buurten. Deze projecten kunnen gericht zijn op structurele veranderingen of het aanpakken van maatschappelijke vraagstukken, die een grotere gemeenschap ten goede komen. Denk bijvoorbeeld aan projecten die samenwerking tussen verschillende groepen bevorderen, culturele activiteiten, duurzaamheid en gezondheid op bredere schaal stimuleren.</text:p>
              </text:list-item>
              <text:list-item text:style-override="id1-3-2-2-3-2-3">
                <text:number>c.</text:number>
                <text:p text:style-name="al">
                <text:span text:style-name="nadrukvet">Schaaloverstijgende</text:span>
                <text:span text:style-name="nadrukvet"> initiatieven: </text:span>Voor bijzonder ambitieuze en complexe projecten die een significante bijdrage leveren aan de gehele gemeenschap wordt op basis van het Value for Money-principe een bijdrage bepaald. Deze projecten hebben vaak een innovatief karakter, richten zich op langdurige oplossingen of verandering, zoals het verbeteren van de lokale economie, onderwijs, duurzaamheid of grote maatschappelijke vraagstukken die meerdere gebieden overspannen.</text:p>
              </text:list-item>
            </text:list>
            <text:p text:style-name="al"/>
          </text:section>
          <text:section text:name="artikel_id1-3-2-2-4" text:style-name="artikel">
            <text:p text:style-name="artikel_kop_titel"><text:span text:style-name="artikel_kop_label">Artikel</text:span> <text:span text:style-name="artikel_kop_nr">4</text:span> – Subsidiecriteria</text:p>
            <text:p text:style-name="al">Het college kan subsidie verstrekken als de aanvraag voldoet aan de volgende eisen:</text:p>
            <text:list text:style-name="id1-3-2-2-4-3">
              <text:list-item text:style-override="id1-3-2-2-4-3-1">
                <text:number>a.</text:number>
                <text:p text:style-name="al">Het initiatief moet een bijdrage leveren aan de thema’s leefbaarheid, culturele ontwikkeling en ruimtelijke kwaliteit</text:p>
              </text:list-item>
              <text:list-item text:style-override="id1-3-2-2-4-3-2">
                <text:number>b.</text:number>
                <text:p text:style-name="al">Het initiatief met een aanvraag van meer dan 1.500 euro moet aantoonbaar draagvlak in de buurt hebben </text:p>
              </text:list-item>
              <text:list-item text:style-override="id1-3-2-2-4-3-3">
                <text:number>c.</text:number>
                <text:p text:style-name="al">Het bedrag dat wordt gevraagd moet passen bij de grootte en inhoud van het project.</text:p>
              </text:list-item>
              <text:list-item text:style-override="id1-3-2-2-4-3-4">
                <text:number>d.</text:number>
                <text:p text:style-name="al">Het project kan op korte termijn doch binnen een jaar gestart worden.</text:p>
              </text:list-item>
              <text:list-item text:style-override="id1-3-2-2-4-3-5">
                <text:number>e.</text:number>
                <text:p text:style-name="al">Er is geen sprake van investeringen die tot ongedekte meerjarige onderhouds- lasten voor de gemeente leiden.</text:p>
              </text:list-item>
            </text:list>
            <text:p text:style-name="al"/>
          </text:section>
          <text:section text:name="artikel_id1-3-2-2-5" text:style-name="artikel">
            <text:p text:style-name="artikel_kop_titel"><text:span text:style-name="artikel_kop_label">Artikel</text:span> <text:span text:style-name="artikel_kop_nr">5</text:span> – Subsidieaanvraag</text:p>
            <text:p text:style-name="al">De aanvraag wordt (digitaal) ingediend via een aanvraagformulier op de gemeentelijke website en omvat de volgende gegevens:</text:p>
            <text:list text:style-name="id1-3-2-2-5-3">
              <text:list-item text:style-override="id1-3-2-2-5-3-1">
                <text:number>a.</text:number>
                <text:p text:style-name="al">Naam, contactadres, mailadres, telefoonnummer en handtekening van de initiatiefnemer;</text:p>
              </text:list-item>
              <text:list-item text:style-override="id1-3-2-2-5-3-2">
                <text:number>b.</text:number>
                <text:p text:style-name="al">Projectplan</text:p>
              </text:list-item>
              <text:list-item text:style-override="id1-3-2-2-5-3-3">
                <text:number>c.</text:number>
                <text:p text:style-name="al">Een kostenraming en een dekkingsplan voor de uitvoering van het initiatief;</text:p>
              </text:list-item>
              <text:list-item text:style-override="id1-3-2-2-5-3-4">
                <text:number>d.</text:number>
                <text:p text:style-name="al">Een mededeling of tevens elders subsidie is aangevraagd.</text:p>
              </text:list-item>
              <text:list-item text:style-override="id1-3-2-2-5-3-5">
                <text:number>e.</text:number>
                <text:p text:style-name="al">Informatie over het maatschappelijk draagvlak voor het initiatief </text:p>
              </text:list-item>
              <text:list-item text:style-override="id1-3-2-2-5-3-6">
                <text:number>f.</text:number>
                <text:p text:style-name="al">Een beschrijving van de toekomstbestendigheid van het plan: bijvoorbeeld informatie over exploitatie, beheer en onderhoud, reservering afschrijving etc. en een taakomschrijving van een persoon die dit op zich neemt.</text:p>
              </text:list-item>
              <text:list-item text:style-override="id1-3-2-2-5-3-7">
                <text:number>g.</text:number>
                <text:p text:style-name="al">De aanvragen worden behandeld in de volgorde van binnenkomst.</text:p>
              </text:list-item>
              <text:list-item text:style-override="id1-3-2-2-5-3-8">
                <text:number>h.</text:number>
                <text:p text:style-name="al">De beoordeling van initiatieven vindt maandelijks plaats</text:p>
              </text:list-item>
            </text:list>
            <text:p text:style-name="al"/>
          </text:section>
          <text:section text:name="artikel_id1-3-2-2-6" text:style-name="artikel">
            <text:p text:style-name="artikel_kop_titel"><text:span text:style-name="artikel_kop_label">Artikel</text:span> <text:span text:style-name="artikel_kop_nr">6</text:span> - Er wordt geen subsidie verstrekt voor :</text:p>
            <text:list text:style-name="id1-3-2-2-6-2">
              <text:list-item text:style-override="id1-3-2-2-6-2-1">
                <text:number>a.</text:number>
                <text:p text:style-name="al">het oprichten, onderhouden of verbeteren van gebouwen; tenzij het aantoonbaar voorwaardelijk is voor de beoogde activiteiten</text:p>
              </text:list-item>
              <text:list-item text:style-override="id1-3-2-2-6-2-2">
                <text:number>b.</text:number>
                <text:p text:style-name="al">onvoorziene kosten</text:p>
              </text:list-item>
              <text:list-item text:style-override="id1-3-2-2-6-2-3">
                <text:number>c.</text:number>
                <text:p text:style-name="al">kinderopvang</text:p>
              </text:list-item>
              <text:list-item text:style-override="id1-3-2-2-6-2-4">
                <text:number>d.</text:number>
                <text:p text:style-name="al">uitgaven waaraan directe inkomsten zijn verbonden (bijv. producten die worden verkocht)</text:p>
              </text:list-item>
              <text:list-item text:style-override="id1-3-2-2-6-2-5">
                <text:number>e.</text:number>
                <text:p text:style-name="al">partijpolitiek, religie of levensbeschouwing </text:p>
              </text:list-item>
            </text:list>
            <text:p text:style-name="al"/>
          </text:section>
          <text:section text:name="artikel_id1-3-2-2-7" text:style-name="artikel">
            <text:p text:style-name="artikel_kop_titel"><text:span text:style-name="artikel_kop_label">Artikel</text:span> <text:span text:style-name="artikel_kop_nr">7</text:span> - Weigering subsidie</text:p>
            <text:p text:style-name="al">De subsidie kan in ieder geval worden geweigerd als het initiatief niet voldoet aan de in artikel 4 lid 1, genoemde subsidiecriteria, het initiatief anderszins niet voldoet aan de doelstelling van deze regeling of indien gegronde reden bestaat om aan te nemen dat:</text:p>
            <text:list text:style-name="id1-3-2-2-7-3">
              <text:list-item text:style-override="id1-3-2-2-7-3-1">
                <text:number>a.</text:number>
                <text:p text:style-name="al">het initiatief niet haalbaar of uitvoerbaar is binnen de in de aanvraag vermelde planning;</text:p>
              </text:list-item>
              <text:list-item text:style-override="id1-3-2-2-7-3-2">
                <text:number>b.</text:number>
                <text:p text:style-name="al">de initiatiefnemer doelstellingen beoogt of activiteiten zal ontplooien die in strijd zijn met de wet;</text:p>
              </text:list-item>
              <text:list-item text:style-override="id1-3-2-2-7-3-3">
                <text:number>c.</text:number>
                <text:p text:style-name="al">het initiatief voornamelijk betrekking heeft op privébelangen van de initiatiefnemer(s);</text:p>
              </text:list-item>
              <text:list-item text:style-override="id1-3-2-2-7-3-4">
                <text:number>d.</text:number>
                <text:p text:style-name="al">met het initiatief winstoogmerk en/of een commercieel doel wordt nagestreefd</text:p>
              </text:list-item>
              <text:list-item text:style-override="id1-3-2-2-7-3-5">
                <text:number>e.</text:number>
                <text:p text:style-name="al">het initiatief al door anderen wordt uitgevoerd c.q. op een andere wijze door de gemeente wordt gesubsidieerd;</text:p>
              </text:list-item>
              <text:list-item text:style-override="id1-3-2-2-7-3-6">
                <text:number>f.</text:number>
                <text:p text:style-name="al">het initiatief geen aantoonbaar draagvlak in de kern, wijk of buurt of straat heeft;</text:p>
              </text:list-item>
              <text:list-item text:style-override="id1-3-2-2-7-3-7">
                <text:number>g.</text:number>
                <text:p text:style-name="al">het initiatief niet past binnen het gemeentelijk beleid;</text:p>
              </text:list-item>
              <text:list-item text:style-override="id1-3-2-2-7-3-8">
                <text:number>h.</text:number>
                <text:p text:style-name="al">de organisatie over voldoende eigen middelen beschikt om het initiatief zelfstandig te financieren. Deze maatregel is bedoeld om ervoor te zorgen dat de subsidie terechtkomt bij initiatieven die zonder financiële ondersteuning niet of slechts beperkt kunnen plaatsvinden.</text:p>
              </text:list-item>
            </text:list>
            <text:p text:style-name="al"/>
          </text:section>
          <text:section text:name="artikel_id1-3-2-2-8" text:style-name="artikel">
            <text:p text:style-name="artikel_kop_titel"><text:span text:style-name="artikel_kop_label">Artikel</text:span> <text:span text:style-name="artikel_kop_nr">8</text:span> - Subsidieplafond</text:p>
            <text:p text:style-name="al">Het subsidieplafond wordt jaarlijks bekend gemaakt. </text:p>
            <text:list text:style-name="id1-3-2-2-8-3">
              <text:list-item text:style-override="id1-3-2-2-8-3-1">
                <text:number>a.</text:number>
                <text:p text:style-name="al">Verstrekking van subsidie vindt plaats op volgorde van ontvangst van complete aanvragen en aan de hand van het aantal gescoorde punten tot het subsidieplafond is bereikt.</text:p>
              </text:list-item>
              <text:list-item text:style-override="id1-3-2-2-8-3-2">
                <text:number>b.</text:number>
                <text:p text:style-name="al">Indien het subsidieplafond is bereikt wordt de subsidie aanvraag – desgewenst - in het eerstvolgende subsidiejaar meegenomen</text:p>
              </text:list-item>
            </text:list>
            <text:p text:style-name="al"/>
          </text:section>
          <text:section text:name="artikel_id1-3-2-2-9" text:style-name="artikel">
            <text:p text:style-name="artikel_kop_titel"><text:span text:style-name="artikel_kop_label">Artikel</text:span> <text:span text:style-name="artikel_kop_nr">9</text:span> - Verplichtingen van de initiatiefnemer</text:p>
            <text:p text:style-name="al">De initiatiefnemer zorgt ervoor dat de subsidie wordt besteed aan de uitvoering van het initiatief en administreert de uitgaven zorgvuldig</text:p>
            <text:list text:style-name="id1-3-2-2-9-3">
              <text:list-item text:style-override="id1-3-2-2-9-3-1">
                <text:number>a.</text:number>
                <text:p text:style-name="al">De initiatiefnemer doet zo spoedig mogelijk mededeling aan het college van veranderde omstandigheden die van belang kunnen zijn voor de uitvoering van het initiatief.</text:p>
              </text:list-item>
              <text:list-item text:style-override="id1-3-2-2-9-3-2">
                <text:number>b.</text:number>
                <text:p text:style-name="al">De initiatiefnemer probeert investeringen zoveel mogelijk bij Dalfser ondernemers te doen.</text:p>
              </text:list-item>
              <text:list-item text:style-override="id1-3-2-2-9-3-3">
                <text:number>c.</text:number>
                <text:p text:style-name="al">De initiatiefnemer is verantwoordelijk voor het creëren en aantonen van draagvlak onder de bewoners </text:p>
              </text:list-item>
              <text:list-item text:style-override="id1-3-2-2-9-3-4">
                <text:number>d.</text:number>
                <text:p text:style-name="al">De financiële verantwoording bestaat ten minste uit een overzicht van betalingen en ontvangsten. Alleen daadwerkelijke kosten worden vergoed. Hiervoor dienen bij de verantwoording kassabonnen en facturen te worden aangeleverd. De inhoudelijke verantwoording dient te bestaan uit een beschrijving van het verloop van het project, eventueel vergezeld van foto’s, krantenartikelen etc.</text:p>
              </text:list-item>
            </text:list>
            <text:p text:style-name="al"/>
          </text:section>
          <text:section text:name="artikel_id1-3-2-2-10" text:style-name="artikel">
            <text:p text:style-name="artikel_kop_titel"><text:span text:style-name="artikel_kop_label">Artikel</text:span> <text:span text:style-name="artikel_kop_nr">10</text:span> - Slotbepalingen</text:p>
            <text:list text:style-name="id1-3-2-2-10-2">
              <text:list-item text:style-override="id1-3-2-2-10-2-1">
                <text:number>a.</text:number>
                <text:p text:style-name="al">Deze subsidieregeling wordt aangehaald als: Subsidieregeling Noaberfonds Dalfsen 2024.</text:p>
              </text:list-item>
              <text:list-item text:style-override="id1-3-2-2-10-2-2">
                <text:number>b.</text:number>
                <text:p text:style-name="al">De aanvragen voor buurtinitiatieven worden beoordeeld en voorgelegd aan het college van B&amp;W door een commissie van beleidsambtenaren van de gemeente Dalfsen.</text:p>
              </text:list-item>
              <text:list-item text:style-override="id1-3-2-2-10-2-3">
                <text:number>c.</text:number>
                <text:p text:style-name="al">De aanvragen voor gemeenschapsinitiatieven en schaaloverstijgende initiatieven worden beoordeeld en voorgelegd aan het college van B&amp;W door een door het college in te stellen groep inwoners en beleidsambtenaren van de gemeente Dalfsen.</text:p>
              </text:list-item>
              <text:list-item text:style-override="id1-3-2-2-10-2-4">
                <text:number>d.</text:number>
                <text:p text:style-name="al">De burgemeester kan in bijzondere gevallen afwijken van deze beleidsregels;</text:p>
              </text:list-item>
              <text:list-item text:style-override="id1-3-2-2-10-2-5">
                <text:number>e.</text:number>
                <text:p text:style-name="al">De beleidsregels treden in werking op 1 januari 2025;</text:p>
              </text:list-item>
              <text:list-item text:style-override="id1-3-2-2-10-2-6">
                <text:number>f.</text:number>
                <text:p text:style-name="al">Deze subsidieregeling treedt een dag na bekendmaking in werking </text:p>
              </text:list-item>
              <text:list-item text:style-override="id1-3-2-2-10-2-7">
                <text:number>g.</text:number>
                <text:p text:style-name="al">Met deze regeling komt de beleidsregel Initiatieven uit de samenleving vastgesteld op 14 april 2020 en laatstelijk gewijzigd op 27 februari 2024 te vervallen</text:p>
              </text:list-item>
            </text:list>
          </text:section>
        </text:section>
        <text:section text:name="regeling-sluiting_id1-3-2-3" text:style-name="regeling-sluiting">
          <text:section text:name="ondertekening_id1-3-2-3-1">
            <text:p><text:span text:style-name="functie"/></text:p>
            <text:p><text:span text:style-name="functie">Aldus besloten door het college van burgemeester en wethouders van de gemeente Dalfsen in haar vergadering van 10 oktober 2024.</text:span></text:p>
            <text:p><text:span text:style-name="functie"/></text:p>
            <text:p><text:span text:style-name="functie">Het college voornoemd,</text:span></text:p>
            <text:p><text:span text:style-name="functie"/></text:p>
            <text:p><text:span text:style-name="functie"/></text:p>
            <text:p><text:span text:style-name="functie">de burgemeester de gemeentesecretaris</text:span></text:p>
            <text:p><text:span text:style-name="functie">H. Jager H.J. van der Woud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4068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8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8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Dalfsen</meta:user-defined>
    <meta:user-defined meta:name="OVERHEID.Informatietype/DC.type">officiële publicatie</meta:user-defined>
    <meta:user-defined meta:name="OVERHEIDop.Rubriek/DC.type">beleidsregel</meta:user-defined>
    <meta:user-defined meta:name="OVERHEID.Gemeente/DCTERMS.publisher">Dalfsen</meta:user-defined>
    <meta:user-defined meta:name="OVERHEID.Gemeente/OVERHEID.authority">Dalfsen</meta:user-defined>
    <meta:user-defined meta:name="OVERHEID.TaxonomieBeleidsagendaDecentraal/OVERHEID.category">Bestuur | Organisatie en beleid</meta:user-defined>
    <meta:user-defined meta:name="DC.source">artikel 4:81 van de Algemene wet bestuursrecht]|[1.0:c:BWBR0005537&amp;artikel=4%3A81&amp;g=2024-09-01</meta:user-defined>
    <meta:user-defined meta:name="DC.source">Algemene subsidieverordening Dalfsen 2022]|[https://lokaleregelgeving.overheid.nl/CVDR672056/1</meta:user-defined>
    <meta:user-defined meta:name="OVERHEIDop.referentienummer">Z/24/736320</meta:user-defined>
    <meta:user-defined meta:name="DCTERMS.alternative">Subsidieregeling Noaberfonds Dalfsen 2024</meta:user-defined>
    <dc:language>nl</dc:language>
    <meta:user-defined meta:name="OVERHEIDop.locatietype/OVERHEIDop.gebiedsmarkering">Gemeente</meta:user-defined>
    <meta:user-defined meta:name="DC.title">Subsidieregeling Noaberfonds Dalfsen 2024</meta:user-defined>
    <meta:user-defined meta:name="DCTERMS.W3CDTF/DCTERMS.available">2024-10-18</meta:user-defined>
    <meta:user-defined meta:name="DCTERMS.W3CDTF/OVERHEIDop.jaargang">2024</meta:user-defined>
    <meta:user-defined meta:name="OVERHEIDop.publicationIssue">440689</meta:user-defined>
    <meta:user-defined meta:name="OVERHEIDop.betreftRegeling">CVDR725677_1</meta:user-defined>
    <meta:user-defined meta:name="xs:date/OVERHEIDop.startdatum">2024-10-19</meta:user-defined>
    <meta:user-defined meta:name="OVERHEIDop.GmbID/DC.identifier">gmb-2024-440689</meta:user-defined>
    <meta:user-defined meta:name="OVERHEIDop.versieInformatie"/>
  </office:meta>
</office:document-meta>
</file>