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omgevingsplan, Dreumel, Polstraat ong.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Het omgevingsplan ziet op de realisatie van drie vrijstaande woningen op een perceel aan de Polstraat, naast nummer 28.</text:p>
            <text:p text:style-name="common-al">
            <text:span text:style-name="nadrukvet">Plan inzien</text:span>
          </text:p>
            <text:p text:style-name="common-al">U kunt het vastgestelde omgevingsplan van 24 oktober 2024 tot en met 4 december 2024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5 december 2024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omgevingsplan treedt in werking op 6 december 2024</text:span>
          </text:p>
            <text:p text:style-name="common-al">Alleen bij een verzoek om voorlopige voorziening treedt het omgev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06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DREPolstraatong-TOV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Vastgesteld omgevingsplan, Dreumel, Polstraat ong.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63</meta:user-defined>
    <meta:user-defined meta:name="OVERHEIDop.GmbID/DC.identifier">gmb-2024-440663</meta:user-defined>
    <meta:user-defined meta:name="OVERHEIDop.versieInformatie"/>
  </office:meta>
</office:document-meta>
</file>