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ierpaardjes (sectie H 6328, 6333 en 6332 en G 1132 en 11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ierpaardjes (sectie H 6328, 6333 en 6332 en G 1132 en 1127) te Venlo</text:span>
          </text:p>
            <text:p text:style-name="common-al">Voor het snoeien van meerdere bomen in verband met spoorveiligheid</text:p>
            <text:p text:style-name="common-al">Verzonden op 25 januari 2024</text:p>
            <text:p text:style-name="common-al">Kenmerk Z2023-02669</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januari 2024 tot en met 7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6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669</meta:user-defined>
    <meta:user-defined meta:name="DCTERMS.abstract">Betreft:  Beschikking op aanvraag op locatie Vierpaardjes (sectie H 6328, 6333 en 6332 en G 1132 en 1127) te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Vierpaardjes (sectie H 6328, 6333 en 6332 en G 1132 en 1127) te Venlo</meta:user-defined>
    <meta:user-defined meta:name="DCTERMS.W3CDTF/DCTERMS.available">2024-01-29</meta:user-defined>
    <meta:user-defined meta:name="DCTERMS.W3CDTF/OVERHEIDop.jaargang">2024</meta:user-defined>
    <meta:user-defined meta:name="OVERHEIDop.publicationIssue">44066</meta:user-defined>
    <meta:user-defined meta:name="OVERHEIDop.GmbID/DC.identifier">gmb-2024-44066</meta:user-defined>
    <meta:user-defined meta:name="OVERHEIDop.versieInformatie"/>
  </office:meta>
</office:document-meta>
</file>