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Absrechtstraat 9 2729A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10-2024 een besluit verzonden op de aanvraag met zaaknummer 2024-108420 voor het plaatsen van een dakopbouw op locatie Absrechtstraat 9 2729A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065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5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5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8420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opbouw, Absrechtstraat 9 2729AW Zoetermeer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659</meta:user-defined>
    <meta:user-defined meta:name="OVERHEIDop.GmbID/DC.identifier">gmb-2024-440659</meta:user-defined>
    <meta:user-defined meta:name="OVERHEIDop.versieInformatie"/>
  </office:meta>
</office:document-meta>
</file>