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inrichten van het schoolterrein aan de Douwe Kalmaleane 2 in Leeuwarden (OV-2024-00432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herinrichten van het schoolterrein aan de Douwe Kalmaleane 2 in Leeuwarden. Bij ons geregistreerd onder kenmerk: OV-2024-004324. De verzenddatum van de omgevingsvergunning is 16-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065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5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5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4324</meta:user-defined>
    <dc:language>nl</dc:language>
    <meta:user-defined meta:name="OVERHEIDop.locatietype/OVERHEIDop.gebiedsmarkering">Vlak</meta:user-defined>
    <meta:user-defined meta:name="DC.title">Verleende omgevingsvergunning voor het herinrichten van het schoolterrein aan de Douwe Kalmaleane 2 in Leeuwarden (OV-2024-004324)</meta:user-defined>
    <meta:user-defined meta:name="DCTERMS.W3CDTF/DCTERMS.available">2024-10-18</meta:user-defined>
    <meta:user-defined meta:name="DCTERMS.W3CDTF/OVERHEIDop.jaargang">2024</meta:user-defined>
    <meta:user-defined meta:name="OVERHEIDop.publicationIssue">440657</meta:user-defined>
    <meta:user-defined meta:name="OVERHEIDop.GmbID/DC.identifier">gmb-2024-440657</meta:user-defined>
    <meta:user-defined meta:name="OVERHEIDop.versieInformatie"/>
  </office:meta>
</office:document-meta>
</file>