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ijksstraatweg 214, 3956CW Leersum, Alcoholvergunning art. 3 (commercieel) - Café het Schaap (RX2024-00002196, 16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ijksstraatweg 214, 3956CW Leersum, Alcoholvergunning art. 3 (commercieel) - Café het Schaap (RX2024-00002196, 16 okto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065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5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196</meta:user-defined>
    <meta:user-defined meta:name="DCTERMS.abstract">Rijksstraatweg 214, 3956CW Leersum, Alcoholvergunning art. 3 (commercieel) - Café het Schaap (RX2024-00002196, 16 oktober 2024)</meta:user-defined>
    <dc:language>nl</dc:language>
    <meta:user-defined meta:name="OVERHEIDop.locatietype/OVERHEIDop.gebiedsmarkering">Punt</meta:user-defined>
    <meta:user-defined meta:name="DC.title">Gemeente Utrechtse Heuvelrug, verleende vergunning APV/Bijzondere wetten - Rijksstraatweg 214, 3956CW Leersum, Alcoholvergunning art. 3 (commercieel) - Café het Schaap (RX2024-00002196, 16 oktober 2024)</meta:user-defined>
    <meta:user-defined meta:name="DCTERMS.W3CDTF/DCTERMS.available">2024-10-18</meta:user-defined>
    <meta:user-defined meta:name="DCTERMS.W3CDTF/OVERHEIDop.jaargang">2024</meta:user-defined>
    <meta:user-defined meta:name="OVERHEIDop.publicationIssue">440652</meta:user-defined>
    <meta:user-defined meta:name="OVERHEIDop.GmbID/DC.identifier">gmb-2024-440652</meta:user-defined>
    <meta:user-defined meta:name="OVERHEIDop.versieInformatie"/>
  </office:meta>
</office:document-meta>
</file>