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917 - Gemeente Stadskanaal - Verleende omgevingsvergunning (reguliere procedure) voor uitbreiding van de woning, Scheepswerfkade 5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cheepswerfkade 57 in Stadskanaal, uitbreiding van de woning, 25 jan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0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26917 </meta:user-defined>
    <dc:language>nl</dc:language>
    <meta:user-defined meta:name="OVERHEIDop.locatietype/OVERHEIDop.gebiedsmarkering">Adres</meta:user-defined>
    <meta:user-defined meta:name="DC.title">Z-23-126917 - Gemeente Stadskanaal - Verleende omgevingsvergunning (reguliere procedure) voor uitbreiding van de woning, Scheepswerfkade 57 in Stadskanaal</meta:user-defined>
    <meta:user-defined meta:name="DCTERMS.W3CDTF/DCTERMS.available">2024-01-29</meta:user-defined>
    <meta:user-defined meta:name="DCTERMS.W3CDTF/OVERHEIDop.jaargang">2024</meta:user-defined>
    <meta:user-defined meta:name="OVERHEIDop.publicationIssue">44065</meta:user-defined>
    <meta:user-defined meta:name="OVERHEIDop.GmbID/DC.identifier">gmb-2024-44065</meta:user-defined>
    <meta:user-defined meta:name="OVERHEIDop.versieInformatie"/>
  </office:meta>
</office:document-meta>
</file>