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aan de achtergevel en het vervangen van kozijnen in de zijgevel van de woning op het perceel Pitrus 26, 3824 W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aan de achtergevel en het vervangen van kozijnen in de zijgevel van de woning op het perceel Pitrus 26, 3824 WG Amersfoort</text:span>
          </text:p>
            <text:p text:style-name="common-al">De Gemeente Amersfoort heeft op 16-10-2024 een omgevingsvergunning verleend voor het uitbreiden aan de achtergevel en het vervangen van kozijnen in de zijgevel van de woning op het perceel Pitrus 26, 3824 WG Amersfoort, met kenmerk CLZ-0001622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64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4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4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227</meta:user-defined>
    <dc:language>nl</dc:language>
    <meta:user-defined meta:name="OVERHEIDop.locatietype/OVERHEIDop.gebiedsmarkering">Punt</meta:user-defined>
    <meta:user-defined meta:name="DC.title">Verleende omgevingsvergunning voor het uitbreiden aan de achtergevel en het vervangen van kozijnen in de zijgevel van de woning op het perceel Pitrus 26, 3824 WG Amersfoort</meta:user-defined>
    <meta:user-defined meta:name="DCTERMS.W3CDTF/DCTERMS.available">2024-10-18</meta:user-defined>
    <meta:user-defined meta:name="DCTERMS.W3CDTF/OVERHEIDop.jaargang">2024</meta:user-defined>
    <meta:user-defined meta:name="OVERHEIDop.publicationIssue">440647</meta:user-defined>
    <meta:user-defined meta:name="OVERHEIDop.GmbID/DC.identifier">gmb-2024-440647</meta:user-defined>
    <meta:user-defined meta:name="OVERHEIDop.versieInformatie"/>
  </office:meta>
</office:document-meta>
</file>