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lein Bruggen 10a, 5752S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9-10-2024 een besluit genomen op de aanvraag omgevingsvergunning voor het realiseren van een weegbrug op de locatie Klein Bruggen 10a 5752SE Deurne. De zaak is geregistreerd onder nummer HZ-2024-0125. De vergunning is . Het besluit gaat over de activiteit(en):</text:p>
            <text:p text:style-name="common-al">Bouwactiviteit (technisch), Omgevingsplanactiviteit (bouw)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09-10-2024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440640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640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640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Deurne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HZ-2024-0125</meta:user-defined>
    <meta:user-defined meta:name="DCTERMS.abstract">het realiseren van een weegbru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aanvraag omgevingsvergunning Klein Bruggen 10a, 5752SE Deurne</meta:user-defined>
    <meta:user-defined meta:name="OVERHEIDop.datumEindeReactietermijn">2024-11-28</meta:user-defined>
    <meta:user-defined meta:name="OVERHEIDop.terinzageleggingBG">https://mijnpublicaties.nl/Publicatie/47240ddc-457d-4097-f7ce-08dcec258422</meta:user-defined>
    <meta:user-defined meta:name="DCTERMS.W3CDTF/DCTERMS.available">2024-10-18</meta:user-defined>
    <meta:user-defined meta:name="DCTERMS.W3CDTF/OVERHEIDop.jaargang">2024</meta:user-defined>
    <meta:user-defined meta:name="OVERHEIDop.publicationIssue">440640</meta:user-defined>
    <meta:user-defined meta:name="OVERHEIDop.GmbID/DC.identifier">gmb-2024-440640</meta:user-defined>
    <meta:user-defined meta:name="OVERHEIDop.versieInformatie"/>
  </office:meta>
</office:document-meta>
</file>