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4 woningen aan Maassluissedijk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Ingediende aanvragen voor een omgevingsvergunning:</text:span> </text:p>
            <text:p text:style-name="common-al">Burgemeester en wethouders van de gemeente Vlaardingen maken bekend dat zij de volgende aanvraag voor een omgevingsvergunning hebben ontvangen:</text:p>
            <text:p text:style-name="common-al">Voor : het bouwen van 4 woningen </text:p>
            <text:p text:style-name="common-al">Met de adressering : Maassluissedijk 20, 3131 KB </text:p>
            <text:p text:style-name="common-al">Kenmerk : OVXINR-9439</text:p>
            <text:p text:style-name="common-al">Type aanvraag : vergunningaanvraag <text:span text:style-name="nadrukvet">uitgebreid</text:span> behandelen (i.p.v. regulier)</text:p>
            <text:p text:style-name="common-al">Datum ontvangst : 27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06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39</meta:user-defined>
    <dc:language>nl</dc:language>
    <meta:user-defined meta:name="OVERHEIDop.locatietype/OVERHEIDop.gebiedsmarkering">Adres</meta:user-defined>
    <meta:user-defined meta:name="DC.title">Rectificatie: Aanvraag vergunning voor het bouwen van 4 woningen aan Maassluissedijk 20 te Vlaardin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64</meta:user-defined>
    <meta:user-defined meta:name="OVERHEIDop.GmbID/DC.identifier">gmb-2024-44064</meta:user-defined>
    <meta:user-defined meta:name="OVERHEIDop.versieInformatie"/>
  </office:meta>
</office:document-meta>
</file>