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110 (sociale) huurwoningen, Bakemastraat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xx Bakemastraat Delft |het realiseren van 110 (sociale) huurwoningen, 06-12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063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6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287</meta:user-defined>
    <meta:user-defined meta:name="DCTERMS.abstract">110 woningen Delft - Grasbuurt 4 Schoemakerplan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110 (sociale) huurwoningen, Bakemastraat 2628xx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0638</meta:user-defined>
    <meta:user-defined meta:name="OVERHEIDop.GmbID/DC.identifier">gmb-2024-440638</meta:user-defined>
    <meta:user-defined meta:name="OVERHEIDop.versieInformatie"/>
  </office:meta>
</office:document-meta>
</file>