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le Porterstraat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ole Porterstraat 280, 3069 ZD, realiseren van een aanbouwen tegen een bestaande gevel, op de plaats van een bestaande aanbouw (aanvraagdatum 09-10-2024, dossiernummer OMV.24.10.00082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063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3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3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le Porterstraat 280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632</meta:user-defined>
    <meta:user-defined meta:name="OVERHEIDop.GmbID/DC.identifier">gmb-2024-440632</meta:user-defined>
    <meta:user-defined meta:name="OVERHEIDop.versieInformatie"/>
  </office:meta>
</office:document-meta>
</file>