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vrijstaande woning aan Zeeheldenwijk kavel 281 te U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hebben besloten voor de volgende aanvraag de beslistermijn te verlengen met een termijn van zes weken.</text:p>
            <text:p text:style-name="common-al">Voor : het bouwen van een vrijstaande woning</text:p>
            <text:p text:style-name="common-al">Locatie : Zeeheldenwijk kavel 281  </text:p>
            <text:p text:style-name="common-al">De beslistermijn wordt verlengd in verband met de beoordeling van de ingediende gegevens met betrekking tot de stabiliteit van het bouwwerk. Door dit besluit is de nieuwe uiterste beslisdatum 3 maart 2024.</text:p>
            <text:p text:style-name="last-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77, 8320 AB Ur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406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nging beslistermijn voor het bouwen van een vrijstaande woning aan Zeeheldenwijk kavel 281 te Urk</meta:user-defined>
    <meta:user-defined meta:name="DCTERMS.W3CDTF/DCTERMS.available">2024-01-30</meta:user-defined>
    <meta:user-defined meta:name="DCTERMS.W3CDTF/OVERHEIDop.jaargang">2024</meta:user-defined>
    <meta:user-defined meta:name="OVERHEIDop.publicationIssue">44062</meta:user-defined>
    <meta:user-defined meta:name="OVERHEIDop.GmbID/DC.identifier">gmb-2024-44062</meta:user-defined>
    <meta:user-defined meta:name="OVERHEIDop.versieInformatie"/>
  </office:meta>
</office:document-meta>
</file>